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635cm" fo:background-color="#ffffff">
        <style:background-image/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265cm" style:line-height-at-least="0.635cm" fo:background-color="#ffffff">
        <style:background-image/>
      </style:paragraph-properties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language="pl" fo:country="PL" fo:font-weight="bold" style:font-size-asian="18pt" style:font-weight-asian="bold" style:font-name-complex="Times New Roman1" style:font-size-complex="18pt" style:font-weight-complex="bold"/>
    </style:style>
    <style:style style:name="P12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Times New Roman" fo:font-size="12pt" fo:language="pl" fo:country="PL" style:font-size-asian="12pt" style:font-name-complex="Times New Roman1" style:font-size-complex="12pt"/>
    </style:style>
    <style:style style:name="P14" style:family="paragraph" style:parent-style-name="Standard" style:list-style-name="WWNum25">
      <style:paragraph-properties fo:margin-top="0cm" fo:margin-bottom="0.176cm" fo:line-height="100%" fo:background-color="#ffffff">
        <style:background-image/>
      </style:paragraph-properties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25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25">
      <style:paragraph-properties fo:margin-top="0.176cm" fo:margin-bottom="0cm" fo:line-height="100%" fo:background-color="#ffffff">
        <style:background-image/>
      </style:paragraph-properties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8" style:family="paragraph" style:parent-style-name="List_20_Paragraph" style:list-style-name="WWNum2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9" style:family="paragraph" style:parent-style-name="List_20_Paragraph" style:list-style-name="WWNum21">
      <style:text-properties style:font-name="Times New Roman" fo:font-size="12pt" fo:language="pl" fo:country="PL" style:font-size-asian="12pt" style:font-name-complex="Times New Roman1" style:font-size-complex="12pt"/>
    </style:style>
    <style:style style:name="P20" style:family="paragraph" style:parent-style-name="List_20_Paragraph" style:list-style-name="WWNum27">
      <style:text-properties style:font-name="Times New Roman" fo:font-size="12pt" fo:language="pl" fo:country="PL" style:font-size-asian="12pt" style:font-name-complex="Times New Roman1" style:font-size-complex="12pt"/>
    </style:style>
    <style:style style:name="P21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2">
      <style:paragraph-properties fo:text-align="justify" style:justify-single-word="false"/>
    </style:style>
    <style:style style:name="P23" style:family="paragraph" style:parent-style-name="List_20_Paragraph" style:list-style-name="WWNum23">
      <style:paragraph-properties fo:text-align="justify" style:justify-single-word="false"/>
    </style:style>
    <style:style style:name="P24" style:family="paragraph" style:parent-style-name="List_20_Paragraph" style:list-style-name="WWNum21"/>
    <style:style style:name="T1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pl" fo:country="PL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3.5pt" fo:language="pl" fo:country="PL" style:font-name-asian="Times New Roman1" style:font-size-asian="13.5pt" style:language-asian="pl" style:country-asian="PL" style:font-name-complex="Times New Roman1" style:font-size-complex="13.5pt"/>
    </style:style>
    <style:style style:name="T6" style:family="text"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333333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Hlk56272908"/>,,Piękno rodzinnych tradycji”</text:p>
      <text:p text:style-name="P3"><text:bookmark-end text:name="_Hlk56272908"/></text:p>
      <text:p text:style-name="P6">REGULAMIN KONKURSU PLASTYCZNEGO:</text:p>
      <text:p text:style-name="P3">ORGANIZATOR: <text:s text:c="2"/></text:p>
      <text:p text:style-name="P9">- Organizatorem konkursu jest Urząd Miasta i Gminy w Świątnikach Górnych <text:s/></text:p>
      <text:p text:style-name="P9">- Uczniowski Klub Sportowy Fenkis,</text:p>
      <text:p text:style-name="P9">- Szkoła Podstawowa im. Jana Kowalczyka w Rzeszotarach</text:p>
      <text:p text:style-name="P3">CELE KONKURSU:</text:p>
      <text:list xml:id="list2466359727689937511" text:style-name="WWNum8">
        <text:list-item>
          <text:list>
            <text:list-item>
              <text:p text:style-name="P17">Podtrzymywanie i upowszechnianie tradycji narodowej, obywatelskiej <text:s text:c="24"/>i kulturowej;</text:p>
            </text:list-item>
            <text:list-item>
              <text:p text:style-name="P17">Powrót do tradycji wykonywania ozdób bożonarodzeniowych; </text:p>
            </text:list-item>
            <text:list-item>
              <text:p text:style-name="P17">Podtrzymywanie więzi rodzinnych;</text:p>
            </text:list-item>
            <text:list-item>
              <text:p text:style-name="P17">Umożliwianie przedstawienia własnej wizji, nastroju oraz tradycji Świąt Bożego Narodzenia;</text:p>
            </text:list-item>
          </text:list>
        </text:list-item>
      </text:list>
      <text:p text:style-name="P3">TEMATYKA:</text:p>
      <text:list xml:id="list1907759402516743198" text:style-name="WWNum22">
        <text:list-item>
          <text:p text:style-name="P22"><text:span text:style-name="T2">Konkurs ozdób Bożonarodzeniowych skierowany jest do mieszkańców</text:span><text:span text:style-name="T3"> <text:s text:c="30"/></text:span><text:span text:style-name="T2">Gminy Świątniki Górne. <text:s text:c="113"/></text:span></text:p>
        </text:list-item>
        <text:list-item>
          <text:p text:style-name="P18">Zadaniem uczestników jest wykonanie ozdoby bożonarodzeniowej na choinkę, stroika lub innego tradycyjnego elementu wystroju domu w okresie Bożego Narodzenia, wykonanie kartki świątecznej.</text:p>
        </text:list-item>
      </text:list>
      <text:p text:style-name="P4">TECHNIKA:</text:p>
      <text:p text:style-name="P4">Prace konkursowe mogą być wykonane dowolną techniką z możliwością zastosowania techniki mieszanej, preferowane jest użycie materiałów naturalnych, tj.: drewno, sznurek, suszone owoce, papier, różnego rodzaju ziarna itp. Prace przestrzenne lub płaskie.</text:p>
      <text:p text:style-name="P4">KATEGORIE </text:p>
      <text:p text:style-name="P4">Prace będą oceniane w dwóch kategoriach :</text:p>
      <text:list xml:id="list8240390440690475410" text:style-name="WWNum23">
        <text:list-item>
          <text:p text:style-name="P23"><text:span text:style-name="T3">INDYWIDUALNEJ</text:span><text:span text:style-name="T2">:(dzieci przedszkolne i szkolne klasy 0-3, dzieci szkolne klasy 4 - 8 <text:s text:c="22"/>i młodzież szkoły średniej).</text:span></text:p>
        </text:list-item>
      </text:list>
      <text:list xml:id="list1056885803223429355" text:style-name="WWNum12">
        <text:list-item>
          <text:p text:style-name="P21">RODZINNEJ</text:p>
        </text:list-item>
      </text:list>
      <text:p text:style-name="P1"/>
      <text:p text:style-name="P1">Organizator zastrzega dopuszczenie zmiany <text:s/>kategorii</text:p>
      <text:p text:style-name="P5"><text:soft-page-break/>TERMINY:</text:p>
      <text:p text:style-name="Standard"><text:span text:style-name="T2"><text:s text:c="143"/>Zakończenie przyjmowania prac </text:span><text:span text:style-name="T3">08.12.2021r. <text:s text:c="90"/></text:span></text:p>
      <text:p text:style-name="P5">WARUNKI UCZESTNICTWA:</text:p>
      <text:p text:style-name="P3">Konkurs skierowany jest do wszystkich <text:s/>mieszkańców Gminy Świątniki Górne.</text:p>
      <text:p text:style-name="P3">Każdy uczestnik konkursu może wykonać: </text:p>
      <text:list xml:id="list662563513834838770" text:style-name="WWNum21">
        <text:list-item>
          <text:p text:style-name="P19">1 ozdobę świąteczną. </text:p>
        </text:list-item>
        <text:list-item>
          <text:p text:style-name="P24"><text:span text:style-name="T2"><text:s/>Każda praca musi być opatrzona metryczką, która zawiera: imię i nazwisko uczestnika, kategoria wiekowa, telefon kontaktowy <text:s/>(w przypadku osób nieletnich imię i nazwisko rodzica/prawnego opiekuna</text:span><text:span text:style-name="T4">). Załącznik 1.</text:span></text:p>
        </text:list-item>
        <text:list-item>
          <text:p text:style-name="P19">Uczestnicy konkursu składając prace wyrażają zgodę na prezentację prac .</text:p>
        </text:list-item>
      </text:list>
      <text:p text:style-name="P5">DOSTARCZENIE PRAC:</text:p>
      <text:p text:style-name="P3">Prace konkursowe należy dostarczyć (pocztą lub osobiście) do Szkoły Podstawowej im. Jana Kowalczyka w Rzeszotarach ul. Pod Dębiną 45 od poniedziałku do piątku w godzinach 8.00-15.00 . Decyduje termin fizycznego dostarczenia prac. Prace powinny być opakowane w folię lub w pudełku (kwarantanna prac). Telefon kontaktowy: 12 256 01 00</text:p>
      <text:p text:style-name="Standard"><text:span text:style-name="T2"><text:s/></text:span><text:span text:style-name="T3">WYBÓR ZWYCIĘZCÓW :</text:span></text:p>
      <text:p text:style-name="Standard"><text:span text:style-name="T5"><text:s/></text:span><text:span text:style-name="T6">O wyłonieniu zwycięzców konkursu zdecyduje Komisja Konkursowa powołana przez organizatora.</text:span></text:p>
      <text:p text:style-name="P10"><text:s/>Prace oceniane będą zgodnie z następującymi kryteriami:</text:p>
      <text:list xml:id="list5983761668032040047" text:style-name="WWNum25">
        <text:list-item>
          <text:p text:style-name="P14">oryginalność,</text:p>
        </text:list-item>
        <text:list-item>
          <text:p text:style-name="P15">pomysłowość,</text:p>
        </text:list-item>
        <text:list-item>
          <text:p text:style-name="P15">estetyka wykonania,</text:p>
        </text:list-item>
        <text:list-item>
          <text:p text:style-name="P16">zastosowanie elementów ekologicznych,</text:p>
        </text:list-item>
        <text:list-item>
          <text:p text:style-name="P16">zgodność z tematem.</text:p>
        </text:list-item>
      </text:list>
      <text:p text:style-name="P10">Organizator przewiduje wyróżnienia, dyplomy oraz nagrody w każdej kategorii wiekowej.</text:p>
      <text:p text:style-name="P8"><text:span text:style-name="T6">Zwycięzcy zostaną ogłoszeni  </text:span><text:span text:style-name="T7">15 grudnia 2021 roku.</text:span></text:p>
      <text:p text:style-name="P7"/>
      <text:p text:style-name="P3">Dodatkową nagrodą w konkursie będzie prezentacja zwycięskich prac na Facebooku, stronie internetowej szkoły, oraz w lokalnej prasie.</text:p>
      <text:p text:style-name="P5"/>
      <text:p text:style-name="P5"/>
      <text:p text:style-name="P5"/>
      <text:p text:style-name="P5"><text:soft-page-break/>POSTANOWIENIA OGÓLNE: </text:p>
      <text:list xml:id="list339625935170146187" text:style-name="WWNum27">
        <text:list-item>
          <text:p text:style-name="P20">O formacie i kolejności prac wybranych do wystawy decyduje organizator. <text:s text:c="59"/></text:p>
        </text:list-item>
        <text:list-item>
          <text:p text:style-name="P20">Uczestnik konkursu zezwala na wykorzystanie i przetwarzanie w bazie danych Konkursu informacji osobowych zawartych w metryczce każdej <text:s text:c="6"/>z prac.</text:p>
        </text:list-item>
        <text:list-item>
          <text:p text:style-name="P20">Uczestnik wyraża zgodę na wykorzystanie przez organizatora materiałów dostarczonych do konkursu do działań informacyjno-promocyjnych. <text:s text:c="121"/></text:p>
        </text:list-item>
        <text:list-item>
          <text:p text:style-name="P20">Sprawy nie ujęte w regulaminie rozstrzyga organizator. <text:s text:c="103"/></text:p>
        </text:list-item>
        <text:list-item>
          <text:p text:style-name="P20">Organizatorzy zastrzegają sobie prawo zmian w regulaminie, jeżeli nastąpi taka konieczność i prawo ostatecznej interpretacji powyższego regulaminu. <text:s text:c="112"/></text:p>
        </text:list-item>
        <text:list-item>
          <text:p text:style-name="P20">Uczestnicy konkursu zobowiązują się do odebrania choinkowej ozdoby bożonarodzeniowej w terminie do 22.12.2021 r. (po tym czasie prace przechodzą na własność organizatora)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Załącznik 1.</text:p>
      <text:p text:style-name="P3">KARTA ZGŁOSZENIOWA/ Zgoda na przetwarzanie danych osobowych/</text:p>
      <text:p text:style-name="P2"><text:span text:style-name="T2">KONKURS </text:span><text:span text:style-name="T1">: ,,Piękno rodzinnych tradycji”</text:span></text:p>
      <text:p text:style-name="P3"/>
      <text:p text:style-name="P3">(wypełnia uczestnik konkursu, a w przypadku niepełnoletnich rodzic/opiekun prawny )</text:p>
      <text:p text:style-name="P3">1. Imię i nazwisko oraz wiek uczestnika</text:p>
      <text:p text:style-name="P3">……………………………………………………………………………………………………</text:p>
      <text:p text:style-name="P3">2. Aktualny telefon uczestnika lub opiekuna małoletniego dziecka</text:p>
      <text:p text:style-name="P3">……………………………………………………………………………………………………</text:p>
      <text:p text:style-name="P3"/>
      <text:p text:style-name="P3">3. Data i podpis uczestnika, w przypadku niepełnoletnich rodzica/opiekuna prawnego</text:p>
      <text:p text:style-name="P3"> </text:p>
      <text:p text:style-name="P3">………………………….…………………………………………………………………….</text:p>
      <text:p text:style-name="P3">Miejscowość, data i podpis</text:p>
      <text:p text:style-name="P3"/>
      <text:p text:style-name="P5">Zgoda na przetwarzanie danych osobowych</text:p>
      <text:p text:style-name="P3">Wyrażam /nie wyrażam zgody na przetwarzanie danych osobowych mojego dziecka</text:p>
      <text:p text:style-name="P3">w celu publikacji wyników konkursu ………………………………………………………………………………………………..</text:p>
      <text:p text:style-name="P3">na stronie internetowej placówki, Facebooku, lokalnej prasie</text:p>
      <text:p text:style-name="P3">……………………….………………….…………………………..</text:p>
      <text:p text:style-name="P3"><text:s/>Data, miejsce i podpis osoby rodzica/opiekuna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1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Krakowińska</meta:initial-creator>
    <meta:editing-cycles>4</meta:editing-cycles>
    <meta:creation-date>2020-11-14T18:14:00</meta:creation-date>
    <dc:date>2021-11-17T14:59:07.06</dc:date>
    <meta:editing-duration>PT1M18S</meta:editing-duration>
    <meta:generator>OpenOffice/4.1.3$Win32 OpenOffice.org_project/413m1$Build-9783</meta:generator>
    <meta:document-statistic meta:table-count="0" meta:image-count="0" meta:object-count="0" meta:page-count="4" meta:paragraph-count="67" meta:word-count="537" meta:character-count="5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