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15%" fo:text-align="end" style:justify-single-word="false"/>
    </style:style>
    <style:style style:name="P2" style:family="paragraph" style:parent-style-name="Standard">
      <style:paragraph-properties fo:margin-top="0cm" fo:margin-bottom="0cm" fo:line-height="115%" fo:text-align="center" style:justify-single-word="false"/>
    </style:style>
    <style:style style:name="P3" style:family="paragraph" style:parent-style-name="Standard">
      <style:paragraph-properties fo:margin-top="0cm" fo:margin-bottom="0cm" fo:line-height="115%" fo:text-align="center" style:justify-single-word="false"/>
      <style:text-properties style:font-name="Arial1" fo:font-size="12pt" fo:font-weight="bold" style:font-size-asian="12pt" style:font-weight-asian="bold" style:font-name-complex="Arial2" style:font-size-complex="12pt" style:font-weight-complex="bold"/>
    </style:style>
    <style:style style:name="P4" style:family="paragraph" style:parent-style-name="Standard">
      <style:paragraph-properties fo:margin-top="0cm" fo:margin-bottom="0cm" fo:line-height="115%" fo:text-align="center" style:justify-single-word="false"/>
      <style:text-properties fo:color="#0070c0" style:font-name="Arial1" fo:font-size="12pt" fo:font-weight="bold" style:font-size-asian="12pt" style:font-weight-asian="bold" style:font-name-complex="Arial2" style:font-size-complex="12pt" style:font-weight-complex="bold"/>
    </style:style>
    <style:style style:name="P5" style:family="paragraph" style:parent-style-name="Standard" style:master-page-name="Standard">
      <style:paragraph-properties fo:margin-top="0cm" fo:margin-bottom="0cm" fo:line-height="115%" fo:text-align="end" style:justify-single-word="false" style:page-number="auto"/>
    </style:style>
    <style:style style:name="P6" style:family="paragraph" style:parent-style-name="Standard">
      <style:paragraph-properties fo:margin-left="0cm" fo:margin-right="0cm" fo:margin-top="0cm" fo:margin-bottom="0cm" fo:line-height="115%" fo:text-align="justify" style:justify-single-word="false" fo:text-indent="0.635cm" style:auto-text-indent="false"/>
    </style:style>
    <style:style style:name="P7" style:family="paragraph" style:parent-style-name="Standard">
      <style:paragraph-properties fo:margin-left="0.635cm" fo:margin-right="0cm" fo:margin-top="0cm" fo:margin-bottom="0cm" fo:line-height="115%" fo:text-align="justify"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P8" style:family="paragraph" style:parent-style-name="List_20_Paragraph" style:list-style-name="WWNum2">
      <style:paragraph-properties fo:margin-top="0cm" fo:margin-bottom="0cm" fo:line-height="115%"/>
    </style:style>
    <style:style style:name="P9" style:family="paragraph" style:parent-style-name="List_20_Paragraph" style:list-style-name="WWNum3">
      <style:paragraph-properties fo:margin-top="0cm" fo:margin-bottom="0cm" fo:line-height="115%" fo:text-align="justify" style:justify-single-word="false"/>
    </style:style>
    <style:style style:name="P10" style:family="paragraph" style:parent-style-name="List_20_Paragraph" style:list-style-name="WWNum2">
      <style:paragraph-properties fo:margin-top="0cm" fo:margin-bottom="0cm" fo:line-height="115%" fo:text-align="justify" style:justify-single-word="false"/>
    </style:style>
    <style:style style:name="P11" style:family="paragraph" style:parent-style-name="List_20_Paragraph" style:list-style-name="WWNum1">
      <style:paragraph-properties fo:margin-top="0cm" fo:margin-bottom="0cm" fo:line-height="115%" fo:text-align="justify" style:justify-single-word="false"/>
    </style:style>
    <style:style style:name="P12" style:family="paragraph" style:parent-style-name="List_20_Paragraph" style:list-style-name="WWNum5">
      <style:paragraph-properties fo:margin-top="0cm" fo:margin-bottom="0cm" fo:line-height="115%" fo:text-align="justify" style:justify-single-word="false"/>
    </style:style>
    <style:style style:name="P13" style:family="paragraph" style:parent-style-name="List_20_Paragraph" style:list-style-name="WWNum6">
      <style:paragraph-properties fo:margin-top="0cm" fo:margin-bottom="0cm" fo:line-height="115%" fo:text-align="justify" style:justify-single-word="false"/>
    </style:style>
    <style:style style:name="P14" style:family="paragraph" style:parent-style-name="List_20_Paragraph">
      <style:paragraph-properties fo:margin-left="0.635cm" fo:margin-right="0cm" fo:margin-top="0cm" fo:margin-bottom="0cm" fo:line-height="115%" fo:text-align="justify" style:justify-single-word="false" fo:text-indent="0cm" style:auto-text-indent="false"/>
    </style:style>
    <style:style style:name="P15" style:family="paragraph" style:parent-style-name="List_20_Paragraph" style:list-style-name="WWNum4">
      <style:paragraph-properties fo:margin-left="0.635cm" fo:margin-right="0cm" fo:margin-top="0cm" fo:margin-bottom="0cm" fo:line-height="115%" fo:text-align="justify" style:justify-single-word="false" fo:text-indent="0cm" style:auto-text-indent="false"/>
    </style:style>
    <style:style style:name="P16" style:family="paragraph" style:parent-style-name="List_20_Paragraph">
      <style:paragraph-properties fo:margin-left="2.54cm" fo:margin-right="0cm" fo:margin-top="0cm" fo:margin-bottom="0cm" fo:line-height="115%" fo:text-align="justify" style:justify-single-word="false" fo:text-indent="0cm" style:auto-text-indent="false"/>
      <style:text-properties style:font-name="Arial1" fo:font-size="12pt" style:font-size-asian="12pt" style:font-name-complex="Arial2" style:font-size-complex="12pt"/>
    </style:style>
    <style:style style:name="P17" style:family="paragraph" style:parent-style-name="List_20_Paragraph">
      <style:paragraph-properties fo:margin-left="1.905cm" fo:margin-right="0cm" fo:margin-top="0cm" fo:margin-bottom="0cm" fo:line-height="115%" fo:text-align="justify" style:justify-single-word="false" fo:text-indent="0cm" style:auto-text-indent="false"/>
    </style:style>
    <style:style style:name="T1" style:family="text">
      <style:text-properties style:font-name="Arial1" style:font-name-complex="Arial2"/>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font-size-asian="12pt" style:font-name-complex="Arial2" style:font-size-complex="12pt" style:font-weight-complex="bold"/>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size="12pt" fo:font-weight="bold" style:font-size-asian="12pt" style:font-weight-asian="bold" style:font-name-complex="Arial2" style:font-size-complex="12pt" style:font-weight-complex="bold"/>
    </style:style>
    <style:style style:name="T7" style:family="text">
      <style:text-properties style:font-name="Arial1" fo:font-size="12pt" style:text-underline-style="solid" style:text-underline-width="auto" style:text-underline-color="font-color" style:font-size-asian="12pt" style:font-name-complex="Arial2" style:font-size-complex="12pt"/>
    </style:style>
    <style:style style:name="T8" style:family="text">
      <style:text-properties fo:color="#c9211e" style:font-name="Arial1" fo:font-size="12pt" style:font-size-asian="12pt" style:font-name-complex="Arial2" style:font-size-complex="12pt"/>
    </style:style>
    <style:style style:name="T9" style:family="text">
      <style:text-properties fo:color="#00000a" style:font-name="Arial1" fo:font-size="12pt" style:font-size-asian="12pt" style:font-name-complex="Arial2" style:font-size-complex="12pt"/>
    </style:style>
    <style:style style:name="T10" style:family="text">
      <style:text-properties fo:color="#0e2841" style:font-name="Arial1" fo:font-size="12pt" style:font-size-asian="12pt" style:font-name-complex="Arial2" style:font-size-complex="12pt"/>
    </style:style>
    <style:style style:name="T11" style:family="text">
      <style:text-properties fo:color="#ee0000" style:font-name="Arial1" fo:font-size="12pt" style:font-size-asian="12pt" style:font-name-complex="Arial2" style:font-size-complex="12pt"/>
    </style:style>
    <style:style style:name="T12" style:family="text">
      <style:text-properties fo:color="#00b050" style:font-name="Arial1" fo:font-size="12pt" style:font-size-asian="12pt" style:font-name-complex="Arial2" style:font-size-complex="12pt"/>
    </style:style>
    <style:style style:name="T1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Załącznik do Zarządzenia Nr 1/2025/26</text:span></text:p>
      <text:p text:style-name="P1"><text:span text:style-name="T2">p.o. Dyrektora Szkoły <text:s/>w Rzeszotarach z dnia 01.09.2025r.</text:span></text:p>
      <text:p text:style-name="P3"/>
      <text:p text:style-name="P2"><text:span text:style-name="T6">Regulamin korzystania z systemu„ Jem w szkole” </text:span></text:p>
      <text:p text:style-name="P2"><text:span text:style-name="T6">obsługującego system zamówień i płatności za posiłki </text:span></text:p>
      <text:p text:style-name="P2"><text:span text:style-name="T6">w Szkole Podstawowej im. J. Kowalczyka w Rzeszotarach ul. Pod Dębiną 45, 32-040 Rzeszotary</text:span></text:p>
      <text:p text:style-name="P4"/>
      <text:list xml:id="list9064481574870183192" text:style-name="WWNum2">
        <text:list-item>
          <text:p text:style-name="P8"><text:span text:style-name="T4">Użyte w regulaminie określenia oznaczają:</text:span></text:p>
        </text:list-item>
      </text:list>
      <text:list xml:id="list1128941942007724296" text:style-name="WWNum3">
        <text:list-item>
          <text:p text:style-name="P9"><text:span text:style-name="T3">System - system elektroniczny „ Jem w szkole”,</text:span></text:p>
        </text:list-item>
        <text:list-item>
          <text:p text:style-name="P9"><text:span text:style-name="T3">uczeń – uczeń szkoły/wychowanek oddziału przedszkolnego Szkoły Podstawowej im. J. Kowalczyka w Rzeszotarach, </text:span></text:p>
        </text:list-item>
        <text:list-item>
          <text:p text:style-name="P9"><text:span text:style-name="T3">pracownik pedagogiczny – </text:span><text:span text:style-name="T1">nauczyciele, wychowawcy i inni pracownicy pedagogiczni zatrudnieni w </text:span><text:span text:style-name="T3">Szkole Podstawowej im. J. Kowalczyka w Rzeszotarach, </text:span></text:p>
        </text:list-item>
        <text:list-item>
          <text:p text:style-name="P9"><text:span text:style-name="T3">Dyrektor Szkoły –</text:span><text:span text:style-name="T8"> </text:span><text:span text:style-name="T3">p.o. Dyrektora Szkoły Podstawowej im. J. Kowalczyka w Rzeszotarach, </text:span></text:p>
        </text:list-item>
        <text:list-item>
          <text:p text:style-name="P9"><text:span text:style-name="T3">Szkoła - Szkoła Podstawowa im. Adama Mickiewicza w Świątnikach Górnych, ul. Bruchnalskiego 35, 32-040 Świątniki Górne.</text:span></text:p>
        </text:list-item>
      </text:list>
      <text:list xml:id="list35757182" text:continue-list="list9064481574870183192" text:style-name="WWNum2">
        <text:list-item>
          <text:p text:style-name="P10"><text:span text:style-name="T3">Żywienie uczniów/ wychowanków przedszkolnych, pracowników pedagogicznych prowadzone jest przez stołówkę szkolną funkcjonującą przy Szkole Podstawowej w Świątnikach Górnych.</text:span></text:p>
        </text:list-item>
        <text:list-item>
          <text:p text:style-name="P10"><text:span text:style-name="T3">Korzystanie z posiłków jest dobrowolne i odpłatne.</text:span></text:p>
        </text:list-item>
        <text:list-item>
          <text:p text:style-name="P10"><text:span text:style-name="T3">Proces zakupu i rozliczania posiłków dla uczniów/wychowanków i pracowników pedagogicznych szkoły odbywa się wyłącznie z wykorzystaniem systemu elektronicznego „Jem w szkole”.</text:span></text:p>
        </text:list-item>
        <text:list-item>
          <text:p text:style-name="P10"><text:span text:style-name="T3">Adres strony internetowej do zalogowania do systemu: </text:span><text:a xlink:type="simple" xlink:href="https://system.jemwszkole.pl/" text:style-name="Internet_20_link" text:visited-style-name="Visited_20_Internet_20_Link"><text:span text:style-name="Internet_20_link"><text:span text:style-name="T9">https://system.jemwszkole.pl</text:span></text:span></text:a></text:p>
        </text:list-item>
        <text:list-item>
          <text:p text:style-name="P10"><text:span text:style-name="T3">Rodzic/opiekun prawny dziecka, pracownik pedagogiczny aby otrzymać dostęp do systemu elektronicznego „ Jem w szkole” <text:s/>niezbędnego do dokonywania zamówień i opłat za posiłki</text:span><text:span text:style-name="T10">, </text:span><text:span text:style-name="T3">oraz przed rozpoczęciem żywienia w danym roku szkolnym zgłasza deklarację w jeden z trzech sposobów:</text:span></text:p>
        </text:list-item>
      </text:list>
      <text:list xml:id="list2414245376037980410" text:style-name="WWNum4">
        <text:list-item>
          <text:p text:style-name="P15"><text:span text:style-name="T3">kartę zgłoszenia(deklarację) na obiady w formie papierowej przekazuje w sekretariacie szkoły (załącznik Nr 1 do Regulaminu);</text:span></text:p>
        </text:list-item>
        <text:list-item>
          <text:p text:style-name="P15"><text:span text:style-name="T3">dokonuje zgłoszenia przez system Librus podając: Imię i Nazwisko rodzica/opiekuna prawnego, pracownika pedagogicznego, adres e-mail rodzica/opiekuna prawnego, pracownika pedagogicznego, imię i nazwisko dziecka, klasa do której dziecko uczęszcza; </text:span><text:bookmark text:name="_Hlk206956439"/></text:p>
        </text:list-item>
      </text:list>
      <text:list xml:id="list35763720" text:continue-list="list35757182" text:style-name="WWNum2">
        <text:list-item>
          <text:p text:style-name="P10"><text:span text:style-name="T3">Rodzic/opiekun prawny, pracownik pedagogiczny składa deklarację przed rozpoczęciem żywienia dziecka w szkole/siebie w czasie zapewniającym możliwość terminowego dokonania zamówienia i opłaty za żywienie, począwszy od pierwszego miesiąca w którym dziecko/sam będzie korzystał z posiłków. </text:span></text:p>
        </text:list-item>
        <text:list-item>
          <text:p text:style-name="P10"><text:span text:style-name="T3">Login i hasło tymczasowe są jednorazowo wysyłane na adres mailowy <text:s/>rodzica/opiekuna prawnego, pracownika pedagogicznego po złożonej deklaracji </text:span><text:soft-page-break/><text:span text:style-name="T3">lub informacji o której mowa w pkt.5 i <text:s/>po dodaniu ucznia, pracownika pedagogicznego do systemu przez pracownika sekretariatu lub intendenta. W przypadku braku wiadomości w folderze: wiadomości odebrane, należy sprawdzić skrzynkę SPAM. </text:span></text:p>
        </text:list-item>
        <text:list-item>
          <text:p text:style-name="P10"><text:span text:style-name="T3">W razie problemów z zalogowaniem, lub obsługą systemu „Jem w szkole” należy kontaktować się z pracownikiem sekretariatu, pod numerem telefonu: 12 256-01-00. Pracownik udziela informacji w godzinach pracy sekretariatu, umieszczonych na stronie internetowej szkoły</text:span><text:span text:style-name="T12">. </text:span></text:p>
        </text:list-item>
        <text:list-item>
          <text:p text:style-name="P10"><text:span text:style-name="T3">Intendent Szkoły Podstawowej w Świątnikach Górnych, w systemie „Jem w szkole”, ma wgląd do płatności dokonywanych przez rodziców/opiekunów prawnych dzieci i pracowników pedagogicznych ze wszystkich Szkół Podstawowych, które są żywione przez stołówkę szkolną funkcjonującą przy Szkole Podstawowej w Świątnikach Górnych, w celu weryfikowania uprawnionych osób do posiłku i zlecania pracownikom stołówki dokonywania odpowiednich ilości porcji na dany dzień zgodnie z udzielonym przez Dyrektora </text:span><text:span text:style-name="T10">każdej</text:span><text:span text:style-name="T3"> <text:s/>Szkoły upoważnieniem. </text:span></text:p>
        </text:list-item>
        <text:list-item>
          <text:p text:style-name="P10"><text:span text:style-name="T3">Zamówień i opłat za posiłki można dokonywać 24 h na dobę przez 7 dni w tygodniu, z zachowaniem terminów określonych w ust. 18-21. </text:span></text:p>
        </text:list-item>
        <text:list-item>
          <text:p text:style-name="P10"><text:span text:style-name="T3">Płatność za zamówione posiłki następuje w wybrany przez rodzica/opiekuna prawnego, pracownika pedagogicznego sposób:</text:span></text:p>
        </text:list-item>
      </text:list>
      <text:list xml:id="list1944003286296738430" text:style-name="WWNum1">
        <text:list-item>
          <text:p text:style-name="P11"><text:span text:style-name="T3">w formie przelewu elektronicznego, w czasie zamówienia przekierowanie następuje do płatności online tPay (zalecana forma</text:span><text:span text:style-name="T10">), </text:span><text:span text:style-name="T3">w terminach wymienionych w ust. 18 - 21.</text:span></text:p>
        </text:list-item>
        <text:list-item>
          <text:p text:style-name="P11"><text:span text:style-name="T3">w formie gotówkowej – rodzic/osoba uiszczająca płatność jest zobowiązany zgłosić się do sekretariatu Szkoły w godzinach określonych w ust. 9, gdzie zostanie przyjęta gotówka za zamawianą ilość posiłków, po czym sekretarz/upoważniony pracownik szkoły zamawia opłacone posiłki w systemie „Jem w szkole”. Środki przyjęte od rodzica są wpłacane do KASY UMiG Świątniki Górne. Wpłaty należy dokonać w sekretariacie szkoły, w <text:s/>terminie do 3 dni przed ustalonym terminem wpłaty w danym miesiącu określonym w ust. 18-21.</text:span></text:p>
        </text:list-item>
      </text:list>
      <text:list xml:id="list35740588" text:continue-list="list35763720" text:style-name="WWNum2">
        <text:list-item>
          <text:p text:style-name="P10"><text:span text:style-name="T3">Realizacja płatności w formie elektronicznej obciążona jest prowizją 2% od realizowanej płatności. </text:span><text:span text:style-name="T7">Koszty prowizji ponosi rodzic/opiekun prawny ucznia oraz pracownik pedagogiczny korzystający z żywienia.</text:span></text:p>
        </text:list-item>
        <text:list-item>
          <text:p text:style-name="P10"><text:span text:style-name="T7">Prowizja, o której mowa w ust. 13 uiszczona jest na rzecz dostawcy systemu elektronicznego do obsługi płatności elektronicznej.</text:span></text:p>
        </text:list-item>
        <text:list-item>
          <text:p text:style-name="P10"><text:span text:style-name="T3">Płatności o których mowa w ust. 12, lit. a, wpływają na wirtualny rachunek bankowy tPay, a na drugi dzień od wpłaty środki są wpłacane na subkonto stołówki Szkolnej w Szkole Podstawowej w Świątnikach Górnych, dedykowane dla wpłat od rodziców/opiekunów prawnych, pracowników pedagogicznych Szkoły Podstawowej w Świątnikach Górnych. </text:span></text:p>
        </text:list-item>
        <text:list-item>
          <text:p text:style-name="P10"><text:span text:style-name="T3">Wysokość należności za zamówione posiłki jest generowana w systemie „Jem w szkole” podczas dokonywania ich zakupu. </text:span></text:p>
        </text:list-item>
        <text:list-item>
          <text:p text:style-name="P10"><text:soft-page-break/><text:span text:style-name="T3">Rodzic/opiekun prawny, pracownik pedagogiczny ma możliwość selektywnego wyboru dni, w których dziecko będzie korzystało z posiłku w szkole w danym miesiącu.</text:span></text:p>
        </text:list-item>
        <text:list-item>
          <text:p text:style-name="P10"><text:span text:style-name="T3">Osoby uprawnione do korzystania z obiadów zobowiązane są do terminowych opłat za obiady za cały miesiąc z góry. </text:span><text:span text:style-name="T6">Zamówień i opłat za posiłki dokonuje się do 25 dnia miesiąca poprzedzającego miesiąc korzystania z posiłków</text:span><text:span text:style-name="T3">. Jeżeli dzień ten jest dniem ustawowo wolnym od pracy, do pierwszego dnia roboczego następującego po tym dniu. Brak uiszczenia opłaty powoduje wstrzymanie wydawania posiłków od początku miesiąca za który nie uiszczono opłaty. </text:span></text:p>
        </text:list-item>
        <text:list-item>
          <text:p text:style-name="P10"><text:span text:style-name="T3">Rodzic/opiekun prawny, pracownik pedagogiczny który nie dokonał zapłaty w terminie wskazanym w pkt. 18 jest informowany o wstrzymaniu wydawania posiłków z podaniem informacji od którego dnia nastąpi wstrzymanie wydawania posiłków. Informacje przekazuje się drogą telefoniczną bądź na adres poczty e-mail wskazany podczas składania zamówienia na posiłki, bądź przez system Librus. </text:span></text:p>
        </text:list-item>
        <text:list-item>
          <text:p text:style-name="P10"><text:span text:style-name="T3">Rodzic/opiekun prawny, pracownik pedagogiczny który nie dokonał wpłaty do 25 dnia miesiąca, na miesiąc kolejny, </text:span><text:span text:style-name="T10">ma możliwość </text:span><text:span text:style-name="T3">dokonania opłaty od 01 do 02 dnia miesiąca za ten miesiąc, z tym, że prawo do korzystania z posiłków będzie przysługiwało od 4 dnia liczonego od dnia dokonania wpłaty. </text:span><text:bookmark text:name="_Hlk207013824"/></text:p>
        </text:list-item>
        <text:list-item>
          <text:p text:style-name="P10"><text:span text:style-name="T4">Terminy określone w pkt. 18 - 20 </text:span><text:span text:style-name="T5">nie dotyczą</text:span><text:span text:style-name="T4"> </text:span><text:span text:style-name="T3">zamawiania i opłat za posiłki za miesiące: </text:span><text:span text:style-name="T6">styczeń i wrzesień danego roku kalendarzowego, które uregulowane są odrębnie, zgodnie z poniższymi wytycznymi:</text:span></text:p>
        </text:list-item>
      </text:list>
      <text:p text:style-name="P6"><text:span text:style-name="T6">WRZESIEŃ</text:span></text:p>
      <text:list xml:id="list1318100590494047335" text:style-name="WWNum5">
        <text:list-item>
          <text:p text:style-name="P12"><text:span text:style-name="T3">Rodzic/opiekun prawny dziecka, pracownik pedagogiczny </text:span><text:span text:style-name="T6">za miesiąc wrzesień</text:span><text:span text:style-name="T3"> dokonuje opłat za posiłki </text:span><text:span text:style-name="T6">do 07 dnia września</text:span><text:span text:style-name="T3">, </text:span><text:bookmark-start text:name="_Hlk206951119"/><text:span text:style-name="T3">jeżeli dzień ten jest dniem ustawowo wolnym od pracy, do pierwszego dnia roboczego po tym terminie. Jeżeli, do tego terminu nie zostanie dokonana wpłata, dziecku/ pracownikowi pedagogicznemu jest wstrzymywany posiłek od 09 dnia września. Informacje o wstrzymaniu wydawania posiłków przekazuje się jednym ze sposobów: drogą telefoniczną, na adres poczty e-mail wskazany podczas składania zamówienia na posiłki, lub system LIBRUS. Rodzic/opiekun prawny, pracownik pedagogiczny jest zobowiązany do </text:span><text:span text:style-name="T10">opłaty za </text:span><text:span text:style-name="T3">wydane we wrześniu posiłki (wraz z naliczonymi odsetkami);</text:span></text:p>
        </text:list-item>
        <text:list-item>
          <text:p text:style-name="P12"><text:span text:style-name="T3">W miesiącu wrześniu dzieci uczęszczające do oddziałów przedszkolnych Szkół Podstawowych mają zapewnione posiłki we wszystkie dni dydaktyczno-wychowawcze, zgodnie ze złożonym zamówieniem i dokonaniem opłaty;</text:span></text:p>
        </text:list-item>
        <text:list-item>
          <text:p text:style-name="P12"><text:span text:style-name="T3">O terminie żywienia uczniów z klas I-VIII, i pracowników pedagogicznych, w miesiącu wrześniu rodzic/opiekun prawny, pracownik pedagogiczny zostanie poinformowany najpóźniej w pierwszym tygodniu września przez system: LIBRUS, lub telefonicznie, bądź drogą e-mail. <text:s/></text:span></text:p>
        </text:list-item>
      </text:list>
      <text:p text:style-name="P16"/>
      <text:p text:style-name="P6"><text:span text:style-name="T6">STYCZEŃ <text:s/></text:span><text:bookmark-end text:name="_Hlk206951119"/></text:p>
      <text:list xml:id="list8857627499235445189" text:style-name="WWNum6">
        <text:list-item>
          <text:p text:style-name="P13"><text:soft-page-break/><text:span text:style-name="T3">Rodzice/opiekunowie dzieci z oddziału przedszkolnego oraz z klas I-VIII </text:span><text:span text:style-name="T6">za miesiąc styczeń</text:span><text:span text:style-name="T3"> dokonują zamówień i opłat </text:span><text:span text:style-name="T6">od dnia 31 grudnia danego roku kalendarzowego do dnia 05 stycznia roku kolejnego</text:span><text:span text:style-name="T3"> z tym, że dokonanie wpłaty w danym dniu do godz. 23.59 uprawnia dziecko, do posiłku od dnia kolejnego, będącego dniem dydaktyczno-wychowawczym. Jeżeli 05 stycznia jest dniem ustawowo wolnym od pracy, do pierwszego dnia roboczego następującego po tym dniu.</text:span></text:p>
        </text:list-item>
      </text:list>
      <text:p text:style-name="P7"/>
      <text:p text:style-name="P14"><text:span text:style-name="T3">22. W przypadku nieobecności ucznia, pracownika pedagogicznego w szkole w dniu, za który ma wykupiony posiłek (m.in. choroba, wycieczka szkolna, wyjazd na zawody sportowe, i inne), w systemie „Jem w szkole” rodzic/opiekun dziecka, pracownik pedagogiczny ma możliwość zaznaczenia nieobecności i rezygnacji z posiłku, </text:span><text:span text:style-name="T6">najpóźniej do godziny 7.00 w dniu nieobecności</text:span><text:span text:style-name="T11">.</text:span><text:span text:style-name="T3"> Zachowanie tego terminu, spowoduje, że intendent Szkoły Podstawowej w Świątnikach Górnych, nie zleci wykonania posiłku na zaznaczone dni nieobecności. Zaznaczenie nieobecności po tym terminie nie zostanie uwzględniona, i nie będzie stanowiła podstawy zwrotu środków, lub zaliczenia nadpłaty za ten dzień w poczet przyszłych należności. <text:s/></text:span></text:p>
      <text:p text:style-name="P17"><text:span text:style-name="T3">23. Prawidłowa rezygnacja z posiłku z wyprzedzeniem o którym mowa w ust. 21 powoduje powstanie dodatniego salda na koncie ucznia w systemie, a niewykorzystane środki pomniejszają należność za posiłki w kolejnym zamówieniu wykonanym poprzez system „Jem w szkole”. </text:span></text:p>
      <text:p text:style-name="P17"><text:span text:style-name="T3">24. W przypadku dodatniego salda w systemie „Jem w szkole” na koniec roku szkolnego, uczniom kontynuującym edukację w kolejnym roku, środki przechodzą do wykorzystania w kolejnym roku szkolnym. Rodzic/opiekun prawny ucznia kończącego edukację, lub trwale rezygnującego z posiłków, może zwrócić się do Dyrektora szkoły o zwrot środków składając pismo w sekretariacie szkoły, bądź wysyłając e-mail na adres skrzynki elektronicznej szkoły: sekretariat@szkola-rzeszotary.pl podając w nim rachunek bankowy, na który należy dokonać zwrotu środków. <text:s/></text:span></text:p>
      <text:p text:style-name="P17"><text:span text:style-name="T3">25. W przypadku rezygnacji Szkoły Podstawowej im. Adama Mickiewicza <text:s/>w Świątnikach Górnych z prowadzenia zakupu, rozliczeń żywienia przez system elektroniczny „Jem w szkole”, <text:s/>Szkoła poinformuje o tym rodzica/opiekuna prawnego, pracownika pedagogicznego za pośrednictwem systemu: LIBRUS, z miesięcznym wyprzedzeniem, ze skutkiem na koniec miesiąca. </text:span></text:p>
      <text:p text:style-name="P17"><text:span text:style-name="T3">26. Regulamin obowiązuje w roku szkolnym 2025/20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Lucida San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Główka_20_i_20_stopka" style:display-name="Główka i stopka"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f4761" style:font-name="Aptos Display" fo:font-size="20pt" style:font-size-asian="20pt" style:font-name-complex="F" style:font-size-complex="20pt"/>
    </style:style>
    <style:style style:name="Nagłówek_20_2_20_Znak" style:display-name="Nagłówek 2 Znak" style:family="text" style:parent-style-name="Default_20_Paragraph_20_Font">
      <style:text-properties fo:color="#0f4761" style:font-name="Aptos Display" fo:font-size="16pt" style:font-size-asian="16pt" style:font-name-complex="F" style:font-size-complex="16pt"/>
    </style:style>
    <style:style style:name="Nagłówek_20_3_20_Znak" style:display-name="Nagłówek 3 Znak" style:family="text" style:parent-style-name="Default_20_Paragraph_20_Font">
      <style:text-properties fo:color="#0f4761" fo:font-size="14pt" style:font-size-asian="14pt" style:font-name-complex="F" style:font-size-complex="14pt"/>
    </style:style>
    <style:style style:name="Nagłówek_20_4_20_Znak" style:display-name="Nagłówek 4 Znak" style:family="text" style:parent-style-name="Default_20_Paragraph_20_Font">
      <style:text-properties fo:color="#0f4761" fo:font-style="italic" style:font-style-asian="italic" style:font-name-complex="F" style:font-style-complex="italic"/>
    </style:style>
    <style:style style:name="Nagłówek_20_5_20_Znak" style:display-name="Nagłówek 5 Znak" style:family="text" style:parent-style-name="Default_20_Paragraph_20_Font">
      <style:text-properties fo:color="#0f4761" style:font-name-complex="F"/>
    </style:style>
    <style:style style:name="Nagłówek_20_6_20_Znak" style:display-name="Nagłówek 6 Znak" style:family="text" style:parent-style-name="Default_20_Paragraph_20_Font">
      <style:text-properties fo:color="#595959" fo:font-style="italic" style:font-style-asian="italic" style:font-name-complex="F" style:font-style-complex="italic"/>
    </style:style>
    <style:style style:name="Nagłówek_20_7_20_Znak" style:display-name="Nagłówek 7 Znak" style:family="text" style:parent-style-name="Default_20_Paragraph_20_Font">
      <style:text-properties fo:color="#595959" style:font-name-complex="F"/>
    </style:style>
    <style:style style:name="Nagłówek_20_8_20_Znak" style:display-name="Nagłówek 8 Znak" style:family="text" style:parent-style-name="Default_20_Paragraph_20_Font">
      <style:text-properties fo:color="#272727" fo:font-style="italic" style:font-style-asian="italic" style:font-name-complex="F" style:font-style-complex="italic"/>
    </style:style>
    <style:style style:name="Nagłówek_20_9_20_Znak" style:display-name="Nagłówek 9 Znak" style:family="text" style:parent-style-name="Default_20_Paragraph_20_Font">
      <style:text-properties fo:color="#272727" style:font-name-complex="F"/>
    </style:style>
    <style:style style:name="Tytuł_20_Znak" style:display-name="Tytuł Znak" style:family="text" style:parent-style-name="Default_20_Paragraph_20_Font">
      <style:text-properties style:font-name="Aptos Display" fo:font-size="28pt" fo:letter-spacing="-0.018cm" style:letter-kerning="true" style:font-size-asian="28pt" style:font-name-complex="F" style:font-size-complex="28pt"/>
    </style:style>
    <style:style style:name="Podtytuł_20_Znak" style:display-name="Podtytuł Znak" style:family="text" style:parent-style-name="Default_20_Paragraph_20_Font">
      <style:text-properties fo:color="#595959" fo:font-size="14pt" fo:letter-spacing="0.026cm" style:font-size-asian="14pt" style:font-name-complex="F"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ytat_20_intensywny_20_Znak" style:display-name="Cytat intensywny Znak"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Nierozpoznana_20_wzmianka1" style:display-name="Nierozpoznana wzmianka1" style:family="text" style:parent-style-name="Default_20_Paragraph_20_Font">
      <style:text-properties fo:color="#605e5c"/>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opka_20_Znak" style:display-name="Stopka Znak"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564cm" style:layout-grid-ruby-height="0.07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O Świątniki Górne</meta:initial-creator>
    <dc:creator>Dyrekcja</dc:creator>
    <meta:editing-cycles>2</meta:editing-cycles>
    <meta:print-date>2025-09-26T10:18:00</meta:print-date>
    <meta:creation-date>2025-09-26T10:18:00</meta:creation-date>
    <dc:date>2025-09-26T10:18:00</dc:date>
    <dc:language>pl-PL</dc:language>
    <meta:editing-duration>P0D</meta:editing-duration>
    <meta:generator>OpenOffice/4.1.3$Win32 OpenOffice.org_project/413m1$Build-9783</meta:generator>
    <meta:document-statistic meta:table-count="0" meta:image-count="0" meta:object-count="0" meta:page-count="4" meta:paragraph-count="47" meta:word-count="1389" meta:character-count="10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