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Arial Black" fo:font-size="16pt" style:font-size-asian="16pt" style:font-size-complex="16pt"/>
    </style:style>
    <style:style style:name="T5" style:family="text">
      <style:text-properties style:font-name="Arial Black"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SZKOLNEGO KONKURSU FOTOGRAFICZNEGO</text:span><text:span text:style-name="T4"> </text:span></text:p>
      <text:p text:style-name="P1"><text:span text:style-name="T4">„WIOSNA W OBIEKTYWIE”</text:span></text:p>
      <text:p text:style-name="P1"><text:span text:style-name="T6">Obudźcie swoją wyobraźnie, pooglądajcie przyrodę i zróbcie ciekawe zdjęcia!</text:span></text:p>
      <text:p text:style-name="P2"/>
      <text:list xml:id="list7499188711150794052" text:style-name="WWNum1">
        <text:list-item>
          <text:p text:style-name="P4"><text:span text:style-name="T3">Cele konkursu:</text:span></text:p>
        </text:list-item>
      </text:list>
      <text:p text:style-name="List_20_Paragraph"><text:span text:style-name="T2">- Uwrażliwienie uczniów na piękno otaczającej przyrody i zmian, jakie w niej następują w związku z porami roku.</text:span></text:p>
      <text:p text:style-name="List_20_Paragraph"><text:span text:style-name="T2">- Rozpowszechnienie idei fotografowania jako aktywnej formy spędzania wolnego czasu.</text:span></text:p>
      <text:p text:style-name="List_20_Paragraph"><text:span text:style-name="T2">- Rozwijanie twórczości, kreatywności i wyobraźni uczniów.</text:span></text:p>
      <text:p text:style-name="P5"/>
      <text:list xml:id="list30494340" text:continue-numbering="true" text:style-name="WWNum1">
        <text:list-item>
          <text:p text:style-name="P4"><text:span text:style-name="T3">Zasady konkursu:</text:span></text:p>
        </text:list-item>
      </text:list>
      <text:p text:style-name="List_20_Paragraph"><text:span text:style-name="T2">- Konkurs jest skierowany do wszystkich uczniów Szkoły Podstawowej <text:s text:c="31"/>w Rzeszotarach (klasy 0-VIII).</text:span></text:p>
      <text:p text:style-name="List_20_Paragraph"><text:span text:style-name="T2">- Przystępując do konkursu uczestnik akceptuje niniejszy regulamin oraz zapewnia że:</text:span></text:p>
      <text:p text:style-name="List_20_Paragraph"><text:span text:style-name="T2">* posiada pełnię praw autorskich do zgłoszonej pracy,</text:span></text:p>
      <text:p text:style-name="List_20_Paragraph"><text:span text:style-name="T2">* zgłoszone prace zostały wykonane osobiście przez uczestnika i nie kopiują fotografii stworzonych przez inne osoby,</text:span></text:p>
      <text:p text:style-name="List_20_Paragraph"><text:span text:style-name="T2">* nie narusza praw autorskich osób trzecich.</text:span></text:p>
      <text:p text:style-name="List_20_Paragraph"><text:span text:style-name="T2">- Uczestnik do konkursu może zgłosić tylko jedno zdjęcie.</text:span></text:p>
      <text:p text:style-name="List_20_Paragraph"><text:span text:style-name="T2">- Format zdjęcia dowolny. </text:span></text:p>
      <text:p text:style-name="List_20_Paragraph"><text:span text:style-name="T2">- Prace fotograficzne przedstawiające wiosenny krajobraz, oznaki wiosny (bez wizerunku osób) należy dostarczyć do oddziału przedszkolnego.</text:span></text:p>
      <text:p text:style-name="List_20_Paragraph"><text:span text:style-name="T2">- Zdjęcie musi być zaopatrzone w metryczkę zawierającą następujące dane: imię, nazwisko, klasa. </text:span></text:p>
      <text:p text:style-name="List_20_Paragraph"><text:span text:style-name="T2">- Zdjęcia będą oceniane w dwóch kategoriach wiekowych: klasy 0-III, IV-VIII.</text:span></text:p>
      <text:p text:style-name="List_20_Paragraph"><text:span text:style-name="T2">- Ocenie będzie podlegać zgodność z tematem, estetyka i walory artystyczne wykonanego zdjęcia.</text:span></text:p>
      <text:p text:style-name="P5"/>
      <text:list xml:id="list30512084" text:continue-numbering="true" text:style-name="WWNum1">
        <text:list-item>
          <text:p text:style-name="P4"><text:span text:style-name="T3">Termin składania prac: </text:span></text:p>
        </text:list-item>
      </text:list>
      <text:p text:style-name="List_20_Paragraph"><text:span text:style-name="T3">- </text:span><text:span text:style-name="T2">Prace należy dostarczyć do 18.03.2022r. do godziny 12.00.</text:span></text:p>
      <text:p text:style-name="List_20_Paragraph"><text:span text:style-name="T3">-</text:span><text:span text:style-name="T2"> Ogłoszenie wyników konkursu 21.03.2022r. </text:span></text:p>
      <text:p text:style-name="List_20_Paragraph"><text:span text:style-name="T2"/></text:p>
      <text:p text:style-name="P5"><text:soft-page-break/></text:p>
      <text:list xml:id="list30495456" text:continue-numbering="true" text:style-name="WWNum1">
        <text:list-item>
          <text:p text:style-name="P4"><text:span text:style-name="T3">Ustalenia końcowe:</text:span></text:p>
        </text:list-item>
      </text:list>
      <text:p text:style-name="List_20_Paragraph"><text:span text:style-name="T2">- Przekazanie pracy na konkurs jest równoważne z wyrażeniem zgody na wystawienie pracy i podaniem danych osobowych twórców uczestniczących w konkursie na szkolnej stronie FB oraz przygotowanej wystawce.</text:span></text:p>
      <text:p text:style-name="List_20_Paragraph"><text:span text:style-name="T2">- W sprawach nie objętych regulaminem decyduje organizator. </text:span></text:p>
      <text:p text:style-name="P6">Organizator konkursu: Anna Sechman, Ilona Miśkiewicz</text:p>
      <text:p text:style-name="P6"/>
      <text:p text:style-name="P1"><text:span text:style-name="T5">Serdecznie zapraszamy do udziału w konkurs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</meta:initial-creator>
    <meta:editing-cycles>3</meta:editing-cycles>
    <meta:creation-date>2022-03-06T11:29:00</meta:creation-date>
    <dc:date>2022-03-07T10:26:20.79</dc:date>
    <meta:editing-duration>PT40S</meta:editing-duration>
    <meta:generator>OpenOffice/4.1.3$Win32 OpenOffice.org_project/413m1$Build-9783</meta:generator>
    <meta:document-statistic meta:table-count="0" meta:image-count="0" meta:object-count="0" meta:page-count="2" meta:paragraph-count="27" meta:word-count="248" meta:character-count="1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