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List_20_Paragraph">
      <style:text-properties style:font-name-complex="Times New Roman1"/>
    </style:style>
    <style:style style:name="P5" style:family="paragraph" style:parent-style-name="List_20_Paragraph">
      <style:paragraph-properties fo:margin-left="2.54cm" fo:margin-right="0cm" fo:text-indent="0cm" style:auto-text-indent="false"/>
      <style:text-properties style:font-name-complex="Times New Roman1"/>
    </style:style>
    <style:style style:name="P6" style:family="paragraph" style:parent-style-name="Standard">
      <style:text-properties style:font-name-complex="Times New Roman1"/>
    </style:style>
    <style:style style:name="P7" style:family="paragraph" style:parent-style-name="Standard">
      <style:text-properties fo:font-weight="bold" style:font-weight-asian="bold" style:font-name-complex="Times New Roman1"/>
    </style:style>
    <style:style style:name="P8" style:family="paragraph" style:parent-style-name="Standard" style:list-style-name="WWNum3"/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Times New Roman1"/>
    </style:style>
    <style:style style:name="T2" style:family="text">
      <style:text-properties fo:font-size="10pt" style:font-size-asian="10pt" style:font-name-complex="Times New Roman1" style:font-size-complex="10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32"/></text:span><text:span text:style-name="T4"><text:s text:c="4"/>Wyprawka ucznia klasy I</text:span></text:p>
      <text:p text:style-name="P7"/>
      <text:list xml:id="list4147936444289293640" text:style-name="WWNum1">
        <text:list-item>
          <text:p text:style-name="P1"><text:span text:style-name="T1">2 zeszyty w wąskie najlepiej dwukolorowe linie (mogą być A4) </text:span></text:p>
        </text:list-item>
        <text:list-item>
          <text:p text:style-name="P1"><text:span text:style-name="T1">2 zeszyty w kratkę </text:span></text:p>
        </text:list-item>
      </text:list>
      <text:list xml:id="list76869565142523202" text:style-name="WWNum2">
        <text:list-item>
          <text:p text:style-name="P2"><text:span text:style-name="T1">Zeszyt w kratkę do korespondencji,</text:span></text:p>
        </text:list-item>
      </text:list>
      <text:list xml:id="list31812517" text:continue-list="list4147936444289293640" text:style-name="WWNum1">
        <text:list-item>
          <text:p text:style-name="P1"><text:span text:style-name="T1">Pióro (atramentowe na <text:s/>tzw. naboje)</text:span></text:p>
        </text:list-item>
        <text:list-item>
          <text:p text:style-name="P1"><text:span text:style-name="T1">2 ołówki (najlepiej o trójkątnym, grubszym przekroju o twardości HB lub B), gumka do mazania, klej w sztyfcie, nożyczki, linijka, kredki ołówkowe dobrej jakości (np. bambino ), temperówka, pisaki mały zestaw - (wymienione przybory dzieci noszą w piórniku), </text:span></text:p>
        </text:list-item>
      </text:list>
      <text:p text:style-name="P6"/>
      <text:list xml:id="list4686576915627812581" text:style-name="WWNum3">
        <text:list-item>
          <text:p text:style-name="P3"><text:span text:style-name="T1">Blok techniczny (biały i kolorowy),</text:span></text:p>
        </text:list-item>
        <text:list-item>
          <text:p text:style-name="P3"><text:span text:style-name="T1">Blok rysunkowy z kolorowymi kartkami, papier kolorowy</text:span></text:p>
        </text:list-item>
        <text:list-item>
          <text:p text:style-name="P3"><text:span text:style-name="T1">3 teczki biurowe na gumkę (na prace plastyczne, sprawdziany i do języka angielskiego)</text:span></text:p>
        </text:list-item>
        <text:list-item>
          <text:p text:style-name="P3"><text:span text:style-name="T1">Farby plakatowe, pędzle (gruby i cienki), kubek na wodę,</text:span></text:p>
        </text:list-item>
        <text:list-item>
          <text:p text:style-name="P3"><text:span text:style-name="T1">Plastelina (większy zestaw 8 lub 12 kolorów)</text:span></text:p>
        </text:list-item>
        <text:list-item>
          <text:p text:style-name="P3"><text:span text:style-name="T1">Kredki pastele olejne i suche</text:span></text:p>
        </text:list-item>
        <text:list-item>
          <text:p text:style-name="P3"><text:span text:style-name="T1">Papier do ksero (zamiast bloków do rysowania)</text:span></text:p>
        </text:list-item>
      </text:list>
      <text:p text:style-name="P11"><text:bookmark text:name="_GoBack"/></text:p>
      <text:list xml:id="list31834518" text:continue-numbering="true" text:style-name="WWNum3">
        <text:list-item>
          <text:p text:style-name="P8"><text:span text:style-name="T1">Strój gimnastyczny –biały podkoszulek, spodenki <text:s/>lub spodnie dresowe, getry</text:span></text:p>
        </text:list-item>
        <text:list-item>
          <text:p text:style-name="P8"><text:span text:style-name="T1">Obuwie zmienne na białej podeszwie,</text:span></text:p>
        </text:list-item>
        <text:list-item>
          <text:p text:style-name="P8"><text:span text:style-name="T1">Strój galowy (biała bluzka - koszula, krawat, czarna lub granatowa spódnica-spodnie) </text:span></text:p>
        </text:list-item>
      </text:list>
      <text:p text:style-name="P5"/>
      <text:p text:style-name="P4"/>
      <text:p text:style-name="List_20_Paragraph"><text:span text:style-name="T4">Podręczniki i ćwiczenia do zajęć obowiązkowych uczniowie otrzymują bezpłatnie w szkole we wrześniu. </text:span></text:p>
      <text:p text:style-name="Standard"><text:span text:style-name="T1">Wszystkie podręczniki, zeszyty i przybory mają być podpisane - (podręczniki należy obłożyć w okładki). Przybory niewykorzystane w klasie pierwszej mogą służyć dziecku w klasie drugiej.</text:span></text:p>
      <text:p text:style-name="Standard"><text:span text:style-name="T1"><text:s text:c="60"/></text:span></text:p>
      <text:p text:style-name="P9"><text:span text:style-name="T5"></text:span><text:span text:style-name="T1"> </text:span><text:span text:style-name="T5"></text:span><text:span text:style-name="T1"> </text:span><text:span text:style-name="T5"></text:span><text:span text:style-name="T1"> Do zobaczenia we wrześniu</text:span></text:p>
      <text:p text:style-name="Standard"><text:span text:style-name="T2"><text:s text:c="24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94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WW8Num1z0" style:family="text">
      <style:text-properties style:font-name="Symbol" fo:font-size="14pt" style:font-size-asian="14pt" style:font-name-complex="Symbol2" style:font-size-complex="14pt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ListLabel_20_16" style:display-name="ListLabel 16" style:family="text">
      <style:text-properties style:font-name-complex="Symbol2"/>
    </style:style>
    <style:style style:name="ListLabel_20_17" style:display-name="ListLabel 17" style:family="text">
      <style:text-properties style:font-name-complex="Courier New2"/>
    </style:style>
    <style:style style:name="ListLabel_20_18" style:display-name="ListLabel 18" style:family="text">
      <style:text-properties style:font-name-complex="Wingding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ia i Bartek</dc:creator>
    <meta:editing-cycles>6</meta:editing-cycles>
    <meta:creation-date>2022-07-06T15:20:00</meta:creation-date>
    <dc:date>2022-07-10T18:02:00</dc:date>
    <dc:language>pl-PL</dc:language>
    <meta:editing-duration>PT46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204" meta:character-count="1421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