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style:shadow="none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etryczka:</text:p>
      <text:p text:style-name="Standard"/>
      <text:p text:style-name="Standard"><draw:frame draw:style-name="fr1" draw:name="Ramka1" text:anchor-type="paragraph" svg:x="0.18cm" svg:y="0.201cm" svg:width="10.615cm" draw:z-index="0"><draw:text-box fo:min-height="3.711cm"><text:p text:style-name="P1">Imię i nazwisko: .....................................................................</text:p><text:p text:style-name="P1">wiek: ….............</text:p><text:p text:style-name="P1">adres przedszkola: …..................................................</text:p><text:p text:style-name="P1">tel./e-mail: …..........................................................................</text:p><text:p text:style-name="P1">imię i nazwisko wychowawcy: …...........................................</text:p></draw:text-box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29T16:54:02.55</meta:creation-date>
    <dc:date>2023-05-21T20:23:53.87</dc:date>
    <meta:editing-duration>PT6M28S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1" meta:paragraph-count="6" meta:word-count="17" meta:character-count="346"/>
  </office:meta>
</office:document-meta>
</file>