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 style:shadow="non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 style:shadow="non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 style:shadow="non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 style:shadow="non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 style:shadow="non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 style:shadow="none"/>
    </style:style>
    <style:style style:name="P13" style:family="paragraph" style:parent-style-name="Standard">
      <style:paragraph-properties fo:line-height="150%" fo:text-align="justify" style:justify-single-word="false" style:shadow="non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 style:shadow="non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style:text-position="super 65%"/>
    </style:style>
    <style:style style:name="T2" style:family="text">
      <style:text-properties fo:font-variant="normal" fo:text-transform="none" fo:color="#333333" style:font-name="Arial1" fo:font-size="8pt" fo:letter-spacing="normal" fo:font-style="normal" fo:font-weight="normal" style:font-size-asian="8pt" style:font-size-complex="8pt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style:text-position="0% 100%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 do regulaminu </text:p>
      <text:p text:style-name="P6"/>
      <text:p text:style-name="P6">Zgoda rodziców (opiekunów prawnych) na udział dziecka w organizowanym przez <text:s text:c="2"/></text:p>
      <text:p text:style-name="P6">Szkołę Podstawową im. Jana Kowalczyka w Rzeszotarach, <text:s/><text:span text:style-name="T8">przy współpracy</text:span> </text:p>
      <text:p text:style-name="P15"><text:s text:c="2"/>z UKS ASTRA, pod honorowym patronatem Burmistrz Miasta i Gminy </text:p>
      <text:p text:style-name="P6"><text:s text:c="10"/><text:span text:style-name="T8"><text:s text:c="2"/>Świątniki Górne – Pani Małgorzaty Duży <text:s/></text:span><text:s text:c="2"/></text:p>
      <text:p text:style-name="P6">GMINNYM KONKURSIE PLASTYCZNO - TECHNICZNYM <text:s/>„EKO - ZABAWKA”</text:p>
      <text:p text:style-name="P7"/>
      <text:p text:style-name="P11">1. Wyrażam zgodę na udział mojego dziecka ….................................................................................................</text:p>
      <text:p text:style-name="P11"><text:s text:c="46"/><text:span text:style-name="T1"><text:s text:c="98"/>(imię i nazwisko)</text:span></text:p>
      <text:p text:style-name="P9"><text:s/>w Konkursie Plastyczno - Technicznym „Eko - Zabawka”.</text:p>
      <text:p text:style-name="P8"/>
      <text:p text:style-name="P8">2. Wyrażam zgodę na przetwarzanie i wykorzystanie danych osobowych mojego dziecka (imienia, nazwiska, wieku) przez organizatora w celach wynikających z organizacji konkursu zgodnie z ustawą z dnia <text:s text:c="21"/>29 sierpnia 1997r. O ochronie danych osobowych (Dz.U. Nr 133, poz. 833 z późn. zm.).</text:p>
      <text:p text:style-name="P8"/>
      <text:p text:style-name="P12"><text:span text:style-name="T5">3. </text:span><text:span text:style-name="T7">Wyrażam zgodę na wielokrotne, nieodpłatne publikowanie nadesłanej przez moje dziecko pracy konkursowej w materiałach promocyjnych związanych z konkursem, prezentacjach pokonkursowych <text:s text:c="17"/>w różnych formach utrwaleń. </text:span><text:span text:style-name="T5">Wyrażam zgodę na zamieszczenie pracy konkursowej mojego dziecka na stronie internetowej Szkoły Podstawowej w Rzezotarach <text:s/>(</text:span><text:a xlink:type="simple" xlink:href="https://www.szkola-rzeszotary.pl/" text:style-name="Internet_20_link" text:visited-style-name="Visited_20_Internet_20_Link"><text:span text:style-name="T7">https://www.szkola-rzeszotary.pl/</text:span></text:a><text:span text:style-name="T7">) oraz stronie fb.</text:span></text:p>
      <text:p text:style-name="P13"/>
      <text:p text:style-name="P1"/>
      <text:p text:style-name="P1">…........................................... <text:s text:c="33"/>…….....................................................................</text:p>
      <text:p text:style-name="P1"><text:s text:c="12"/><text:span text:style-name="T1">(miejscowość i data)</text:span> <text:s text:c="62"/><text:span text:style-name="T1">(czytelny podpis rodzica/opiekuna prawnego)</text:span></text:p>
      <text:p text:style-name="P2"/>
      <text:p text:style-name="P3"><text:span text:style-name="T3"><text:s text:c="2"/></text:span><text:span text:style-name="T4"><text:s/>*</text:span><text:span text:style-name="T2">Biorąc udział w konkursie, uczestnik i jego rodzice akceptują <text:s/>regulamin</text:span><text:span text:style-name="T6"> </text:span></text:p>
      <text:p text:style-name="P4"/>
      <text:p text:style-name="P3"/>
      <text:p text:style-name="P3"/>
      <text:p text:style-name="P3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52cm" fo:margin-bottom="0.2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9T08:49:02.46</meta:creation-date>
    <dc:date>2023-05-21T20:21:20.05</dc:date>
    <meta:editing-duration>PT3H44M56S</meta:editing-duration>
    <meta:editing-cycles>11</meta:editing-cycles>
    <meta:generator>OpenOffice/4.1.3$Win32 OpenOffice.org_project/413m1$Build-9783</meta:generator>
    <meta:document-statistic meta:table-count="0" meta:image-count="0" meta:object-count="0" meta:page-count="1" meta:paragraph-count="14" meta:word-count="173" meta:character-count="1782"/>
  </office:meta>
</office:document-meta>
</file>