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weight="bold" style:font-weight-asian="bold" style:font-weight-complex="bold"/>
    </style:style>
    <style:style style:name="P2" style:family="paragraph" style:parent-style-name="Heading_20_1" style:list-style-name="" style:master-page-name="Standard">
      <style:paragraph-properties fo:text-align="center" style:justify-single-word="false" style:page-number="auto"/>
    </style:style>
    <style:style style:name="P3" style:family="paragraph" style:parent-style-name="List_20_Bullet" style:list-style-name="L1"/>
    <style:style style:name="P4" style:family="paragraph" style:parent-style-name="List_20_Bullet" style:list-style-name="L2"/>
    <style:style style:name="P5" style:family="paragraph" style:parent-style-name="List_20_Bullet" style:list-style-name="L3"/>
    <style:style style:name="P6" style:family="paragraph" style:parent-style-name="List_20_Bullet" style:list-style-name="L4"/>
    <style:style style:name="P7" style:family="paragraph" style:parent-style-name="List_20_Bullet" style:list-style-name="L5"/>
    <style:style style:name="P8" style:family="paragraph" style:parent-style-name="List_20_Bullet" style:list-style-name="L6"/>
    <style:style style:name="P9" style:family="paragraph" style:parent-style-name="List_20_Bullet" style:list-style-name="L7"/>
    <style:style style:name="P10" style:family="paragraph" style:parent-style-name="List_20_Bullet" style:list-style-name="L8"/>
    <style:style style:name="P11" style:family="paragraph" style:parent-style-name="List_20_Bullet" style:list-style-name="L9"/>
    <style:style style:name="P12" style:family="paragraph" style:parent-style-name="List_20_Bullet" style:list-style-name="L10"/>
    <style:style style:name="P13" style:family="paragraph" style:parent-style-name="List_20_Bullet" style:list-style-name="L11"/>
    <style:style style:name="P14" style:family="paragraph" style:parent-style-name="List_20_Bullet" style:list-style-name="L12"/>
    <style:style style:name="P15" style:family="paragraph" style:parent-style-name="List_20_Bullet" style:list-style-name="L13"/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Text_20_body" style:list-style-name="">
      <style:paragraph-properties fo:text-align="center" style:justify-single-word="false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prawka ucznia klasy I</text:p>
      <text:p text:style-name="P17"/>
      <text:list xml:id="list1791297560197138166" text:style-name="L1">
        <text:list-item>
          <text:p text:style-name="P3">Zeszyt w trzy linie do j. polskiego z kolorowymi liniami (mogą być A4)</text:p>
        </text:list-item>
      </text:list>
      <text:list xml:id="list5408032542079074992" text:style-name="L2">
        <text:list-item>
          <text:p text:style-name="P4">Zeszyt w kratkę do matematyki (format A4)</text:p>
        </text:list-item>
      </text:list>
      <text:list xml:id="list3386703119311552813" text:style-name="L3">
        <text:list-item>
          <text:p text:style-name="P5">2 ołówki – dobre są grube, klej (najlepiej w sztyfcie), nożyczki, linijka, gumka, temperówka, kredki dobrej jakości (jednokolorowe, czyli jedna kredka – jeden kolor, najlepiej grube). Jeżeli dziecko jest leworęczne dobre są nożyczki dla tej grupy dzieci. W miarę możliwości proszę o ołówki trójkątne – umożliwiają dziecku prawidłowy chwyt – podobnie kredki.</text:p>
        </text:list-item>
      </text:list>
      <text:list xml:id="list134662865464094384" text:style-name="L4">
        <text:list-item>
          <text:p text:style-name="P6">Blok techniczny A4 biały i kolorowy</text:p>
        </text:list-item>
      </text:list>
      <text:list xml:id="list555270932359925230" text:style-name="L5">
        <text:list-item>
          <text:p text:style-name="P7">Blok rysunkowy A4 kolorowy</text:p>
        </text:list-item>
      </text:list>
      <text:list xml:id="list5453040377035914746" text:style-name="L6">
        <text:list-item>
          <text:p text:style-name="P8">Papier kolorowy (wycinanka)</text:p>
        </text:list-item>
      </text:list>
      <text:list xml:id="list7792927814896680691" text:style-name="L7">
        <text:list-item>
          <text:p text:style-name="P9">2 teczki biurowe</text:p>
        </text:list-item>
      </text:list>
      <text:list xml:id="list8918330641443410174" text:style-name="L8">
        <text:list-item>
          <text:p text:style-name="P10">Farby plakatowe, kubek, 2–3 pędzle różnej grubości</text:p>
        </text:list-item>
      </text:list>
      <text:list xml:id="list4060023691121998572" text:style-name="L9">
        <text:list-item>
          <text:p text:style-name="P11">Plastelina</text:p>
        </text:list-item>
      </text:list>
      <text:list xml:id="list5392722276932194904" text:style-name="L10">
        <text:list-item>
          <text:p text:style-name="P12">Kredki pastele</text:p>
        </text:list-item>
      </text:list>
      <text:list xml:id="list4038159720548558136" text:style-name="L11">
        <text:list-item>
          <text:p text:style-name="P13">Klej Magic w tubce</text:p>
        </text:list-item>
      </text:list>
      <text:list xml:id="list6198089716650642836" text:style-name="L12">
        <text:list-item>
          <text:p text:style-name="P14">Papier ksero (każde dziecko przynosi jedną ryzę papieru raz na cały etap nauki w klasach 1-3 – nie wszyscy na raz, wg listy)</text:p>
        </text:list-item>
      </text:list>
      <text:list xml:id="list5211871807764550961" text:style-name="L13">
        <text:list-item>
          <text:p text:style-name="P15">Podkładka do prac plastycznych (A3)</text:p>
        </text:list-item>
      </text:list>
      <text:list xml:id="list5974162748563984470" text:style-name="Outline">
        <text:list-item>
          <text:list>
            <text:list-item>
              <text:h text:style-name="P1" text:outline-level="2">Na język angielski</text:h>
            </text:list-item>
          </text:list>
        </text:list-item>
      </text:list>
      <text:p text:style-name="Standard">1 teczka biurowa i 8 kopert listowych na karty obrazkowe.</text:p>
      <text:p text:style-name="Standard">Wszystkie podręczniki, zeszyty i przybory powinny być podpisane lub oznaczone w sposób wiadomy dla dziecka.</text:p>
      <text:p text:style-name="Standard"><text:span text:style-name="T1">Pióro i długopisy nie są dziecku potrzebne w pierwszych miesiącach nauki.</text:span></text:p>
      <text:list xml:id="list31449003" text:continue-numbering="true" text:style-name="Outline">
        <text:list-item>
          <text:list>
            <text:list-item>
              <text:h text:style-name="Heading_20_2" text:outline-level="2">Strój gimnastyczny</text:h>
            </text:list-item>
          </text:list>
        </text:list-item>
      </text:list>
      <text:p text:style-name="Standard">Biały podkoszulek z krótkim rękawem, ciemne spodenki, getry lub dresy.</text:p>
      <text:p text:style-name="P16">Obuwie zmienne z jasną podeszwą (wiązane lub na rzepy – wygodne na wf).</text:p>
      <text:list xml:id="list31449236" text:continue-numbering="true" text:style-name="Outline">
        <text:list-item>
          <text:list>
            <text:list-item>
              <text:h text:style-name="Heading_20_2" text:outline-level="2">Ślubowanie klasy I</text:h>
            </text:list-item>
          </text:list>
        </text:list-item>
      </text:list>
      <text:p text:style-name="Standard">W dniu rozpoczęcia roku szkolnego tj. 01.09.2026r. uczniowie klasy I będą mieli uroczyste ślubowanie – dlatego proszę aby dzieci w tym dniu miały strój galowy obowiązujący w naszej szkole - dziewczynki biała bluzka i granatowa lub czarna spódniczka; chłopcy – biała koszula i granatowe lub czarne spodnie materiałowe (raczej nie jeansy).</text:p>
      <text:p text:style-name="Standard">Ten strój będzie uczniom potrzebny przy różnych uroczystościach.</text:p>
      <text:p text:style-name="Standard">Życzymy radosnych wakacj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ytuł_20_Znak" style:display-name="Tytuł Znak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ekst_20_makra_20_Znak" style:display-name="Tekst makra Znak" style:family="text" style:parent-style-name="Default_20_Paragraph_20_Font">
      <style:text-properties style:font-name="Courier"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Nagłówek_20_4_20_Znak" style:display-name="Nagłówek 4 Znak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libri" style:font-name-complex="F"/>
    </style:style>
    <style:style style:name="Nagłówek_20_6_20_Znak" style:display-name="Nagłówek 6 Znak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159cm" fo:margin-bottom="0.106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Ilona Miśkiewicz</dc:creator>
    <meta:editing-cycles>4</meta:editing-cycles>
    <meta:creation-date>2026-07-10T09:02:00</meta:creation-date>
    <dc:date>2026-07-10T11:18:39.51</dc:date>
    <meta:editing-duration>PT15M42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269" meta:character-count="1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