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 style:list-style-name="WWNum5">
      <style:paragraph-properties fo:margin-top="0.176cm" fo:margin-bottom="0.176cm" fo:line-height="100%" fo:background-color="#ffffff">
        <style:background-image/>
      </style:paragraph-properties>
    </style:style>
    <style:style style:name="P5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left="1.905cm" fo:margin-right="0cm" fo:margin-top="0.176cm" fo:margin-bottom="0.176cm" fo:line-height="100%" fo:text-indent="0cm" style:auto-text-indent="false" fo:background-color="#ffffff">
        <style:background-image/>
      </style:paragraph-properties>
      <style:text-properties fo:color="#31352f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2"/>
    <style:style style:name="P11" style:family="paragraph" style:parent-style-name="List_20_Paragraph" style:list-style-name="WWNum10"/>
    <style:style style:name="P12" style:family="paragraph" style:parent-style-name="List_20_Paragraph">
      <style:paragraph-properties fo:text-align="center" style:justify-single-word="false"/>
    </style:style>
    <style:style style:name="P13" style:family="paragraph" style:parent-style-name="List_20_Paragraph" style:list-style-name="WWNum2">
      <style:paragraph-properties fo:margin-top="0.176cm" fo:margin-bottom="0.176cm" fo:line-height="100%" fo:background-color="#ffffff">
        <style:background-image/>
      </style:paragraph-properties>
    </style:style>
    <style:style style:name="P14" style:family="paragraph" style:parent-style-name="List_20_Paragraph" style:list-style-name="WWNum1">
      <style:paragraph-properties fo:margin-top="0.176cm" fo:margin-bottom="0.176cm" fo:line-height="100%" fo:background-color="#ffffff">
        <style:background-image/>
      </style:paragraph-properties>
    </style:style>
    <style:style style:name="P15" style:family="paragraph" style:parent-style-name="List_20_Paragraph" style:list-style-name="WWNum5">
      <style:paragraph-properties fo:margin-top="0.176cm" fo:margin-bottom="0.176cm" fo:line-height="100%" fo:background-color="#ffffff">
        <style:background-image/>
      </style:paragraph-properties>
    </style:style>
    <style:style style:name="P16" style:family="paragraph" style:parent-style-name="List_20_Paragraph" style:list-style-name="WWNum7">
      <style:paragraph-properties fo:margin-top="0.176cm" fo:margin-bottom="0.176cm" fo:line-height="100%" fo:background-color="#ffffff">
        <style:background-image/>
      </style:paragraph-properties>
    </style:style>
    <style:style style:name="P17" style:family="paragraph" style:parent-style-name="List_20_Paragraph" style:list-style-name="WWNum10">
      <style:paragraph-properties fo:margin-top="0.176cm" fo:margin-bottom="0.176cm" fo:line-height="100%" fo:background-color="#ffffff">
        <style:background-image/>
      </style:paragraph-properties>
    </style:style>
    <style:style style:name="P18" style:family="paragraph" style:parent-style-name="List_20_Paragraph" style:list-style-name="WWNum2">
      <style:paragraph-properties fo:margin-top="0.049cm" fo:margin-bottom="0cm" style:line-height-at-least="0.635cm" fo:background-color="#ffffff">
        <style:background-image/>
      </style:paragraph-properties>
    </style:style>
    <style:style style:name="P19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>
      <style:paragraph-properties fo:margin-left="1.905cm" fo:margin-right="0cm" fo:margin-top="0.176cm" fo:margin-bottom="0.176cm" fo:line-height="100%" fo:text-indent="0cm" style:auto-text-indent="false" fo:background-color="#ffffff">
        <style:background-image/>
      </style:paragraph-properties>
    </style:style>
    <style:style style:name="P21" style:family="paragraph" style:parent-style-name="List_20_Paragraph">
      <style:paragraph-properties fo:margin-left="1.905cm" fo:margin-right="0cm" fo:margin-top="0.176cm" fo:margin-bottom="0.176cm" fo:line-height="100%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List_20_Paragraph">
      <style:paragraph-properties fo:margin-left="1.905cm" fo:margin-right="0cm" fo:margin-top="0.176cm" fo:margin-bottom="0.176cm" fo:line-height="100%" fo:text-indent="0cm" style:auto-text-indent="false" fo:background-color="#ffffff">
        <style:background-image/>
      </style:paragraph-properties>
      <style:text-properties fo:color="#31352f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List_20_Paragraph">
      <style:paragraph-properties fo:margin-left="2.54cm" fo:margin-right="0cm" fo:margin-top="0.176cm" fo:margin-bottom="0.176cm" fo:line-height="100%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fo:color="#31352f" style:font-name="Times New Roman" fo:font-size="12pt" style:font-size-asian="12pt" style:font-name-complex="Times New Roman1" style:font-size-complex="12pt"/>
    </style:style>
    <style:style style:name="T7" style:family="text">
      <style:text-properties fo:color="#31352f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31352f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gulamin Gminnego Konkursu Literackiego na komiks poświęcony</text:span></text:p>
      <text:p text:style-name="P1"><text:span text:style-name="T2">Janowi Kowalczykowi w 190.rocznicę urodzin</text:span></text:p>
      <text:p text:style-name="P3"/>
      <text:list xml:id="list2141239934043078658" text:style-name="WWNum1">
        <text:list-item>
          <text:p text:style-name="P8"><text:span text:style-name="T4">Organizatorem</text:span><text:span text:style-name="T3"> </text:span><text:span text:style-name="T4">konkursu</text:span><text:span text:style-name="T3"> jest Szkoła Podstawowa im. Jana Kowalczyka w Rzeszotarach.</text:span></text:p>
        </text:list-item>
      </text:list>
      <text:p text:style-name="P9"/>
      <text:list xml:id="list37669550" text:continue-numbering="true" text:style-name="WWNum1">
        <text:list-item>
          <text:p text:style-name="P8"><text:span text:style-name="T4">Cele konkursu:</text:span></text:p>
        </text:list-item>
      </text:list>
      <text:p text:style-name="List_20_Paragraph"><text:span text:style-name="T3">- </text:span><text:span text:style-name="T6">przybliżenie uczniom sylwetki patrona Szkoły Podstawowej w Rzeszotarach;</text:span></text:p>
      <text:p text:style-name="List_20_Paragraph"><text:span text:style-name="T6">- stworzenie wersji komiksowej biografii Jana Kowalczyka w 190.rocznicę urodzin;</text:span></text:p>
      <text:p text:style-name="List_20_Paragraph"><text:span text:style-name="T3">- rozwijanie zainteresowania komiksem wśród młodzieży;</text:span></text:p>
      <text:p text:style-name="List_20_Paragraph"><text:span text:style-name="T3">- motywowanie uczniów do rozwijania zdolności artystycznych;</text:span></text:p>
      <text:p text:style-name="List_20_Paragraph"><text:span text:style-name="T3">- umożliwienie dzieciom zaprezentowania swojego talentu.</text:span></text:p>
      <text:p text:style-name="P9"/>
      <text:list xml:id="list37693591" text:continue-numbering="true" text:style-name="WWNum1">
        <text:list-item>
          <text:p text:style-name="P8"><text:span text:style-name="T3"><text:s/></text:span><text:span text:style-name="T4">Zasady uczestnictwa.</text:span></text:p>
        </text:list-item>
      </text:list>
      <text:list xml:id="list8179131336428564419" text:style-name="WWNum2">
        <text:list-item>
          <text:p text:style-name="P10"><text:span text:style-name="T3">Konkurs przeznaczony jest dla uczniów kl. IV- VIII szkół podstawowych w Gminie Świątniki Górne.</text:span></text:p>
        </text:list-item>
        <text:list-item>
          <text:p text:style-name="P10"><text:span text:style-name="T3">Zadaniem uczestników konkursu jest stworzenie komiksu na podstawie biografii Jana Kowalczyka. </text:span></text:p>
        </text:list-item>
        <text:list-item>
          <text:p text:style-name="P10"><text:span text:style-name="T3">Konkurs jest jednoetapowy i indywidualny. Uczeń może oddać tylko jedną pracę.</text:span></text:p>
        </text:list-item>
        <text:list-item>
          <text:p text:style-name="P13"><text:span text:style-name="T3">W konkursie biorą udział chętni uczniowie.</text:span></text:p>
        </text:list-item>
        <text:list-item>
          <text:p text:style-name="P10"><text:span text:style-name="T3">Komiks może być wykonany dowolną techniką plastyczną.</text:span></text:p>
        </text:list-item>
        <text:list-item>
          <text:p text:style-name="P18"><text:span text:style-name="T3">Praca komiksowa powinna stanowić zamkniętą całość 3- 6 stron formatu A4.</text:span></text:p>
        </text:list-item>
        <text:list-item>
          <text:p text:style-name="P18"><text:span text:style-name="T9">Każdy rysunek powinien zawierać krótki tekst, ilustracje oraz dialogi.</text:span></text:p>
        </text:list-item>
        <text:list-item>
          <text:p text:style-name="P10"><text:span text:style-name="T3">Prace komiksu muszą być spięte lub zszyte, a strony ponumerowane.</text:span></text:p>
        </text:list-item>
        <text:list-item>
          <text:p text:style-name="P10"><text:span text:style-name="T3">Praca powinna posiadać tytuł (umieszczony na pierwszej stronie) oraz metryczkę na ostatniej stronie ( imię i nazwisko autora komiksu, klasa, szkoła, opiekun). </text:span></text:p>
        </text:list-item>
      </text:list>
      <text:p text:style-name="P19"/>
      <text:list xml:id="list37675682" text:continue-list="list37693591" text:style-name="WWNum1">
        <text:list-item>
          <text:p text:style-name="P14"><text:span text:style-name="T4">Warunki konkursu.</text:span></text:p>
        </text:list-item>
      </text:list>
      <text:list xml:id="list8548561467013206797" text:style-name="WWNum5">
        <text:list-item>
          <text:p text:style-name="P15"><text:span text:style-name="T3">Prace konkursowe ocenione zostaną w dwóch grupach wiekowych:</text:span></text:p>
        </text:list-item>
      </text:list>
      <text:p text:style-name="P20"><text:span text:style-name="T3">I grupa- klasy IV- VI;</text:span></text:p>
      <text:p text:style-name="P20"><text:span text:style-name="T3">II grupa- klasy VII- VIII.</text:span></text:p>
      <text:list xml:id="list37667174" text:continue-numbering="true" text:style-name="WWNum5">
        <text:list-item>
          <text:p text:style-name="P15"><text:span text:style-name="T3">Prace konkursowe należy dostarczyć do sekretariatu Szkoły Podstawowej</text:span><text:span text:style-name="T7"> im. Jana Kowalczyka w Rzeszotarach w terminie do </text:span><text:span text:style-name="T5">15.11.2023r.</text:span><text:span text:style-name="T7"> </text:span></text:p>
        </text:list-item>
        <text:list-item>
          <text:p text:style-name="P4"><text:soft-page-break/><text:span text:style-name="T3">O wynikach konkursu poinformujemy szkoły w wiadomości mailowej lub telefonicznie. I</text:span><text:span text:style-name="T7">nformacja o rozstrzygnięciu konkursu pojawi się na stronie internetowej Organizatora. </text:span></text:p>
        </text:list-item>
      </text:list>
      <text:list xml:id="list37692896" text:continue-list="list37675682" text:style-name="WWNum1">
        <text:list-item>
          <text:p text:style-name="P14"><text:span text:style-name="T4">Ocena prac, nagrody.</text:span></text:p>
        </text:list-item>
      </text:list>
      <text:list xml:id="list1235218818249323550" text:style-name="WWNum7">
        <text:list-item>
          <text:p text:style-name="P16"><text:span text:style-name="T3">Oceny dostarczonych prac dokona Komisja Konkursowa powołana przez Organizatora.</text:span></text:p>
        </text:list-item>
        <text:list-item>
          <text:p text:style-name="P16"><text:span text:style-name="T3">Prace uczestników będą oceniane zgodnie z następującymi kryteriami:</text:span></text:p>
        </text:list-item>
      </text:list>
      <text:p text:style-name="P20"><text:span text:style-name="T3">- zgodność z tematem konkursu;</text:span></text:p>
      <text:p text:style-name="P20"><text:span text:style-name="T3">- zaprezentowanie tematu w sposób interesujący i przyciągający uwagę;</text:span></text:p>
      <text:p text:style-name="P20"><text:span text:style-name="T3">- umiejętność redagowania tekstu zgodnego z formą komiksu;</text:span></text:p>
      <text:p text:style-name="P20"><text:span text:style-name="T3">- poprawność językowa, ortograficzna, interpunkcyjna;</text:span></text:p>
      <text:p text:style-name="P20"><text:span text:style-name="T3">- oryginalne ujęcie tematu;</text:span></text:p>
      <text:p text:style-name="P20"><text:span text:style-name="T3">- </text:span><text:span text:style-name="T9">walory artystyczne oraz estetyka;</text:span></text:p>
      <text:p text:style-name="P20"><text:span text:style-name="T9">- wkład pracy.</text:span></text:p>
      <text:list xml:id="list37666767" text:continue-numbering="true" text:style-name="WWNum7">
        <text:list-item>
          <text:p text:style-name="P16"><text:span text:style-name="T3">Uczniowie, którzy zostaną laureatami, otrzymają nagrody rzeczowe za zajęcie</text:span></text:p>
        </text:list-item>
      </text:list>
      <text:p text:style-name="P20"><text:span text:style-name="T3"><text:s/>I, II i III miejsca.</text:span></text:p>
      <text:list xml:id="list37682912" text:continue-numbering="true" text:style-name="WWNum7">
        <text:list-item>
          <text:p text:style-name="P16"><text:span text:style-name="T9">Decyzje Komisji Konkursowej są ostateczne, niepodważalne i nie przysługuje od nich odwołanie.</text:span></text:p>
        </text:list-item>
      </text:list>
      <text:p text:style-name="P21"/>
      <text:list xml:id="list37696075" text:continue-list="list37692896" text:style-name="WWNum1">
        <text:list-item>
          <text:p text:style-name="P14"><text:span text:style-name="T8">Postanowienia końcowe.</text:span></text:p>
        </text:list-item>
      </text:list>
      <text:list xml:id="list3854405175073566796" text:style-name="WWNum10">
        <text:list-item>
          <text:p text:style-name="P17"><text:span text:style-name="T7">Administratorem danych osobowych jest Organizator.</text:span></text:p>
        </text:list-item>
        <text:list-item>
          <text:p text:style-name="P17"><text:span text:style-name="T7">Podanie danych osobowych jest wymogiem regulaminowym udziału w konkursie.</text:span></text:p>
        </text:list-item>
        <text:list-item>
          <text:p text:style-name="P11"><text:span text:style-name="T3">Udział w konkursie</text:span> <text:span text:style-name="T7">oznacza udzielenie Organizatorowi prawa do publicznej prezentacji zgłoszonej pracy oraz wyników konkursu.</text:span> </text:p>
        </text:list-item>
        <text:list-item>
          <text:p text:style-name="P11"><text:span text:style-name="T3">Dane osobowe uczestników konkursu są przetwarzane wyłącznie w celu przeprowadzenia konkursu, w tym wyłonienia laureatów.</text:span></text:p>
        </text:list-item>
        <text:list-item>
          <text:p text:style-name="P11"><text:span text:style-name="T3">Udział w konkursie jest jednoznaczny z nieodpłatnym udzieleniem prawa do swojego wizerunku związanego z udziałem w uroczystości wręczenia nagród (zdjęcia zamieszczone na stronach internetowych i mediach społecznościowych Organizatora).</text:span></text:p>
        </text:list-item>
      </text:list>
      <text:p text:style-name="P6"/>
      <text:p text:style-name="P22"/>
      <text:p text:style-name="P23"/>
      <text:p text:style-name="P5"/>
      <text:p text:style-name="P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Płatek</meta:initial-creator>
    <dc:creator>Ewelina Płatek</dc:creator>
    <meta:editing-cycles>16</meta:editing-cycles>
    <meta:creation-date>2023-10-22T13:00:00</meta:creation-date>
    <dc:date>2023-10-27T13:57:00</dc:date>
    <meta:editing-duration>PT2M</meta:editing-duration>
    <meta:generator>OpenOffice/4.1.3$Win32 OpenOffice.org_project/413m1$Build-9783</meta:generator>
    <meta:document-statistic meta:table-count="0" meta:image-count="0" meta:object-count="0" meta:page-count="2" meta:paragraph-count="44" meta:word-count="408" meta:character-count="3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