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 style:shadow="non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 style:shadow="non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 style:shadow="non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 style:shadow="non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shadow="none"/>
    </style:style>
    <style:style style:name="P13" style:family="paragraph" style:parent-style-name="Preformatted_20_Text">
      <style:paragraph-properties fo:text-align="center" style:justify-single-word="false" fo:orphans="2" fo:widows="2"/>
      <style:text-properties fo:color="#000000" style:font-name="Times New Roman" fo:font-weight="bold" style:font-weight-asian="bold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style:shadow="none"/>
    </style:style>
    <style:style style:name="T1" style:family="text">
      <style:text-properties style:text-position="super 65%"/>
    </style:style>
    <style:style style:name="T2" style:family="text">
      <style:text-properties fo:font-variant="normal" fo:text-transform="none" fo:color="#333333" style:font-name="Arial1" fo:font-size="8pt" fo:letter-spacing="normal" fo:font-style="normal" fo:font-weight="normal" style:font-size-asian="8pt" style:font-size-complex="8pt"/>
    </style:style>
    <style:style style:name="T3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text-position="0% 100%" fo:font-weight="normal" style:font-weight-asian="normal" style:font-weight-complex="normal"/>
    </style:style>
    <style:style style:name="T6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 do regulaminu </text:p>
      <text:p text:style-name="P5"/>
      <text:p text:style-name="P5">Zgoda rodziców (opiekunów prawnych) na udział dziecka oraz własny w organizowanym przez <text:s text:c="2"/></text:p>
      <text:p text:style-name="P5">Szkołę Podstawową im. Jana Kowalczyka w Rzeszotarach<text:span text:style-name="T10"> </text:span><text:s text:c="2"/></text:p>
      <text:p text:style-name="P5">GMINNYM KONKURSIE PLASTYCZNO - TECHNICZNYM <text:s/>„POJAZD KOSMICZNY”</text:p>
      <text:p text:style-name="P6"/>
      <text:p text:style-name="P10">1. Wyrażam zgodę na udział <text:s/>….................................................................................................</text:p>
      <text:p text:style-name="P10"><text:s text:c="46"/><text:span text:style-name="T1"><text:s text:c="66"/>(imię i nazwisko)</text:span></text:p>
      <text:p text:style-name="P8"><text:s/>w Konkursie Plastyczno - Technicznym „Pojazd Kosmiczny”.</text:p>
      <text:p text:style-name="P7"/>
      <text:p text:style-name="P7">2. Wyrażam zgodę na przetwarzanie i wykorzystanie danych osobowych mojego dziecka (imienia, nazwiska, wieku) przez organizatora w celach wynikających z organizacji konkursu zgodnie z ustawą z dnia <text:s text:c="21"/>29 sierpnia 1997r. o ochronie danych osobowych (Dz.U. Nr 133, poz. 833 z późn. zm.).</text:p>
      <text:p text:style-name="P7"/>
      <text:p text:style-name="P12"><text:span text:style-name="T7">3. </text:span><text:span text:style-name="T9">Wyrażam zgodę na wielokrotne, nieodpłatne publikowanie nadesłanej <text:s/>pracy konkursowej w materiałach promocyjnych związanych z konkursem, prezentacjach pokonkursowych w różnych formach utrwaleń. </text:span><text:span text:style-name="T7">Wyrażam zgodę na zamieszczenie pracy konkursowej mojego dziecka na stronie internetowej Szkoły Podstawowej w Rzezotarach <text:s/>(</text:span><text:a xlink:type="simple" xlink:href="https://www.szkola-rzeszotary.pl/" text:style-name="Internet_20_link" text:visited-style-name="Visited_20_Internet_20_Link"><text:span text:style-name="T9">https://www.szkola-rzeszotary.pl/</text:span></text:a><text:span text:style-name="T9">) oraz stronie fb.</text:span></text:p>
      <text:p text:style-name="P11"/>
      <text:p text:style-name="P1"/>
      <text:p text:style-name="P1">…........................................... <text:s text:c="33"/>…….....................................................................</text:p>
      <text:p text:style-name="P1"><text:s text:c="12"/><text:span text:style-name="T1">(miejscowość i data)</text:span> <text:s text:c="62"/><text:span text:style-name="T1">(czytelny podpis rodzica/opiekuna prawnego)</text:span></text:p>
      <text:p text:style-name="P2"/>
      <text:p text:style-name="P3"><text:span text:style-name="T5"><text:s text:c="2"/></text:span><text:span text:style-name="T6"><text:s/>*</text:span><text:span text:style-name="T2">Biorąc udział w konkursie, uczestnik i jego rodzice akceptują <text:s/>regulamin</text:span><text:span text:style-name="T8"> </text:span></text:p>
      <text:p text:style-name="P4"/>
      <text:p text:style-name="P3"/>
      <text:p text:style-name="P3"/>
      <text:p text:style-name="P3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soft-page-break/>Załącznik nr 2 do regulaminu </text:p>
      <text:p text:style-name="Standard"/>
      <text:p text:style-name="Standard">Metryczka:</text:p>
      <text:p text:style-name="Standard"/>
      <text:p text:style-name="Standard"><draw:frame draw:style-name="fr1" draw:name="Ramka1" text:anchor-type="paragraph" svg:x="0.18cm" svg:y="0.201cm" svg:width="14.393cm" draw:z-index="0"><draw:text-box fo:min-height="4.674cm"><text:p text:style-name="P18">Imiona i nazwiska wykonawców pracy (w nawiasie proszę podać wiek, wyłącznie dziecka/dzieci): ..........................................................................................................</text:p><text:p text:style-name="P18">…................................................................................................................................</text:p><text:p text:style-name="P18">…................................................................................................................................</text:p><text:p text:style-name="P18">miejsce zamieszkania: …...........................................................................................</text:p><text:p text:style-name="P18">tel./e-mail: …..............................................................................................................</text:p></draw:text-box></draw:frame></text:p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KLAUZULA INFORMACYJNA</text:p>
      <text:p text:style-name="P16"/>
      <text:p text:style-name="P14">Szanowni Państwo, </text:p>
      <text:p text:style-name="P14">informujemy, że administratorem Waszych danych</text:p>
      <text:p text:style-name="P15">osobowych jest Szkoła Podstawowa w Rzeszotarach, ul. Pod Dębiną 45 i są</text:p>
      <text:p text:style-name="P15">one podawane w celu realizacji usług świadczonych przez naszą</text:p>
      <text:p text:style-name="P15">jednostkę.</text:p>
      <text:p text:style-name="P15">Informujemy, że:</text:p>
      <text:p text:style-name="P15">1. Macie prawo do żądania od administratora dostępu do Waszych danych</text:p>
      <text:p text:style-name="P15">osobowych, ich sprostowania, ograniczenia przetwarzania, a także prawo </text:p>
      <text:p text:style-name="P15">do przenoszenia danych.</text:p>
      <text:p text:style-name="P15">2. Dane osobowe będą przechowywane przez okres wynikający <text:s text:c="88"/>z przepisów prawa, w szczególności ustawy z dnia 14 lipca 1983 r. <text:s text:c="75"/>o narodowym zasobie archiwalnym i archiwach.</text:p>
      <text:p text:style-name="P15">3. Macie prawo do wniesienia skargi do organu nadzorczego, którym </text:p>
      <text:p text:style-name="P15">jest</text:p>
      <text:p text:style-name="P15">Prezes Urzędu Ochrony Danych Osobowych z siedzibą ul. Stawki 2, 00-193</text:p>
      <text:p text:style-name="P15">Warszawa.</text:p>
      <text:p text:style-name="P15">4. Podstawę prawną przetwarzania Waszych danych stanowi art. 6 ust. 1</text:p>
      <text:p text:style-name="P15">rozporządzenia Parlamentu Europejskiego i Rady (UE) 2016/679 z dnia 27</text:p>
      <text:p text:style-name="P15">kwietnia 2016 r. w sprawie ochrony osób fizycznych w związku z</text:p>
      <text:p text:style-name="P15">przetwarzaniem danych osobowych i w sprawie swobodnego przepływu takich</text:p>
      <text:p text:style-name="P15">danych oraz uchylenia dyrektywy 95/46/WE (ogólne rozporządzenie o</text:p>
      <text:p text:style-name="P15">ochronie danych) (Dz. Urz. UE L 119 z 04.05.2016, str. 1), tzn. dane </text:p>
      <text:p text:style-name="P15">będą przetwarzane na podstawie Waszej zgody albo na podstawie przepisów </text:p>
      <text:p text:style-name="P13"><text:span text:style-name="T3">prawa. Dane kontaktowe inspektora ochrony danych – e-mail:</text:span><text:a xlink:type="simple" xlink:href="mailto:odo.dmarek@admarek.pl" text:style-name="Internet_20_link" text:visited-style-name="Visited_20_Internet_20_Link"><text:span text:style-name="T4">odo.dmarek@admarek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0.2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9T08:49:02.46</meta:creation-date>
    <dc:date>2023-10-30T17:46:42.28</dc:date>
    <meta:editing-duration>PT3H46M12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2" meta:paragraph-count="42" meta:word-count="362" meta:character-count="3761"/>
  </office:meta>
</office:document-meta>
</file>