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68cm" fo:margin-left="-0.191cm" fo:margin-top="0cm" fo:margin-bottom="0cm" table:align="left" style:writing-mode="lr-tb"/>
    </style:style>
    <style:style style:name="Tabela1.A" style:family="table-column">
      <style:table-column-properties style:column-width="8.084cm"/>
    </style:style>
    <style:style style:name="Tabela1.B" style:family="table-column">
      <style:table-column-properties style:column-width="8.0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List_20_Paragraph" style:list-style-name="WWNum3">
      <style:paragraph-properties fo:background-color="#ffffff">
        <style:background-image/>
      </style:paragraph-properties>
    </style:style>
    <style:style style:name="P3" style:family="paragraph" style:parent-style-name="List_20_Paragraph">
      <style:paragraph-properties fo:margin-top="0cm" fo:margin-bottom="0cm" fo:line-height="100%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9" style:family="paragraph" style:parent-style-name="Heading_20_2">
      <style:paragraph-properties fo:margin-top="0cm" fo:margin-bottom="0.318cm"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869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7.96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line-height="200%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line-height="0.489cm"/>
    </style:style>
    <style:style style:name="P16" style:family="paragraph" style:parent-style-name="Standard">
      <style:paragraph-properties style:line-height-at-least="0cm"/>
      <style:text-properties style:font-name="Arial1" style:font-name-asian="Arial2"/>
    </style:style>
    <style:style style:name="P17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background-color="#ffffff"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.265cm"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P23" style:family="paragraph" style:parent-style-name="Standard">
      <style:paragraph-properties fo:margin-left="0.951cm" fo:margin-right="0cm" fo:text-align="justify" style:justify-single-word="false" fo:text-indent="-0.95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color="#ff0000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style:font-name="Times New Roman" fo:font-size="12pt" style:font-size-asian="12pt" style:font-size-complex="12pt" style:font-weight-complex="bold"/>
    </style:style>
    <style:style style:name="T12" style:family="text">
      <style:text-properties fo:color="#ff0000" style:font-name="Times New Roman" fo:font-size="12pt" style:text-underline-style="solid" style:text-underline-width="auto" style:text-underline-color="font-color" style:font-size-asian="12pt" style:font-size-complex="12pt" style:font-weight-complex="bold"/>
    </style:style>
    <style:style style:name="T13" style:family="text">
      <style:text-properties fo:color="#00b050"/>
    </style:style>
    <style:style style:name="T14" style:family="text">
      <style:text-properties fo:color="#1b1b1b" fo:font-size="12pt" fo:font-weight="normal" style:font-size-asian="12pt" style:font-weight-asian="normal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style:font-size-asian="12pt" style:font-size-complex="12pt" style:font-weight-complex="bold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1f38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Regulamin</text:span><text:span text:style-name="T2"> Konkursu Ekologicznego w ramach <text:line-break/>projektu „Bioróżnorodność wokół nas 2024”</text:span></text:p>
      <text:p text:style-name="P21"/>
      <text:p text:style-name="P10"/>
      <text:p text:style-name="P10"><text:span text:style-name="T4">ORGANIZATOR KONKURSU</text:span></text:p>
      <text:p text:style-name="P10"/>
      <text:p text:style-name="P10">Organizatorem konkursu jest UKS „Astra” w Rzeszotarch, przy współpracy ze Szkołą Podstawową im. Jana Kowalczyka w Rzeszotarach, ul. Pod Dębina 45, 32 - 040 Rzeszotary.</text:p>
      <text:p text:style-name="P10">Konkurs wiedz ekologicznej jest częścią projektu „Bioróżnorodność wokół nas – 2024”. </text:p>
      <text:p text:style-name="P13"/>
      <text:p text:style-name="P13"/>
      <text:p text:style-name="P10"><text:span text:style-name="T4">CELE KONKURSU</text:span></text:p>
      <text:p text:style-name="P13"/>
      <text:list xml:id="list2798005194565609030" text:style-name="WWNum3">
        <text:list-item>
          <text:p text:style-name="P2"><text:span text:style-name="T5">Zdobywanie i pogłębianie wiedzy dotyczącej ekologii i ochrony środowiska.</text:span></text:p>
        </text:list-item>
        <text:list-item>
          <text:p text:style-name="P2"><text:span text:style-name="T5">Kształtowanie postaw ekologicznych.</text:span></text:p>
        </text:list-item>
        <text:list-item>
          <text:p text:style-name="P2"><text:span text:style-name="T5">Uwrażliwienie na aktualne problemy najbliższego środowiska.</text:span></text:p>
        </text:list-item>
        <text:list-item>
          <text:p text:style-name="P2"><text:span text:style-name="T5">Rozbudzanie i pogłębianie zamiłowania oraz szacunku dla przyrody.</text:span></text:p>
        </text:list-item>
        <text:list-item>
          <text:p text:style-name="P1"><text:span text:style-name="T5">Podnoszenie świadomości ekologicznej, kształtowanie wiedzy o odnawialnych źródłach energii oraz promowanie wśród dzieci idei powtórnego wykorzystywania odpadów.</text:span></text:p>
        </text:list-item>
        <text:list-item>
          <text:p text:style-name="P1"><text:span text:style-name="T5">Zrozumienie konieczności ochrony środowiska w miejscu zamieszkania.</text:span></text:p>
        </text:list-item>
        <text:list-item>
          <text:p text:style-name="P1"><text:span text:style-name="T5">Dostrzeganie zależności pomiędzy człowiekiem, a otaczającym go środowiskiem.</text:span></text:p>
        </text:list-item>
      </text:list>
      <text:p text:style-name="P10"/>
      <text:p text:style-name="P10"><text:span text:style-name="T4">UCZESTNICY KONKURSU</text:span></text:p>
      <text:p text:style-name="P10"/>
      <text:p text:style-name="P10">Konkurs adresowany jest do dzieci i młodzieży szkół podstawowych powiatu krakowskiego.</text:p>
      <text:p text:style-name="P10"/>
      <text:p text:style-name="P10"><text:span text:style-name="T4">TEMATYKA KONKURSU</text:span><text:span text:style-name="T9"> </text:span></text:p>
      <text:p text:style-name="P10">1. Formy ochrony przyrody w Polsce.</text:p>
      <text:p text:style-name="P10">2. Odnawialne źródła energii w Polsce. </text:p>
      <text:p text:style-name="P10">3. Polskie lasy, zagrożenia dla lasów.</text:p>
      <text:p text:style-name="P10">4. Gatunki roślin, zwierząt i grzybów chronionych w Polsce.</text:p>
      <text:p text:style-name="P10">5. Charakterystyka polskich parków narodowych. <text:s/></text:p>
      <text:p text:style-name="P11">6. Ekologia, czyli wzajemne zależności organizmów i ich środowisk.<text:tab/></text:p>
      <text:p text:style-name="P11">7. Źródła i skutki zanieczyszczeń środowiska.</text:p>
      <text:p text:style-name="P11">8. Sposoby oszczędzania zasobów naturalnych.</text:p>
      <text:p text:style-name="P11">9. Elementy przyrody ożywionej i nieożywionej.</text:p>
      <text:p text:style-name="P11">10. Naturalne wskaźniki zanieczyszczenia środowiska.</text:p>
      <text:p text:style-name="P11">11. Gatunki rodzime i inwazyjne w Polsce.</text:p>
      <text:p text:style-name="P11">12. Ślady i tropy zwierząt.</text:p>
      <text:p text:style-name="P20">Pytania konkursowe, opracowane przez organizatorów będą się opierały na wiadomościach przekazywanych na lekcjach edukacji ekologicznej, lekcjach przyrody, biologii, geografii i chemii oraz na ogólnodostępnych publikacjach o tematyce ekologicznej.</text:p>
      <text:p text:style-name="P20"><text:soft-page-break/></text:p>
      <text:p text:style-name="P20"/>
      <text:p text:style-name="P20"/>
      <text:p text:style-name="P20">Polecane publikacje:</text:p>
      <text:p text:style-name="P20">1. Materiał realizowany w danej Szkole Podstawowej oparty na podstawie programowej nauczania przyrody, biologii, geografii, chemii oraz fizyki (podręczniki szkolne, atlasy, zeszyty ćwiczeń, które zostały dopuszczone do użytku szkolnego). </text:p>
      <text:p text:style-name="P20">2. ECHA LEŚNE 2/2024 (https://www.lasy.gov.pl/pl/informacje/echa-lesne/archiwum-pdf/el_2024-02_calosc.pdf/view) - „Dziupla do wynajęcia”, s. 37-41 </text:p>
      <text:p text:style-name="P20">3. ECHA LEŚNE 3/2023 (https://issuu.com/lasypanstwowe/docs/el_2023_03_net) -„Dziób prawdę Ci powie” s.24-25</text:p>
      <text:list xml:id="list705220469711491810" text:style-name="Outline">
        <text:list-item>
          <text:list>
            <text:list-item>
              <text:h text:style-name="P9" text:outline-level="2"><text:span text:style-name="T7">4.</text:span><text:span text:style-name="T14"> „Ginąca bioróżnorodność - zagrożone gatunki zwierząt w Polsce.” https://www.gov.pl/web/edukacja-ekologiczna/ginaca-bioroznorodnosc---zagrozone-gatunki-zwierzat-w-polsce</text:span></text:h>
            </text:list-item>
            <text:list-item>
              <text:h text:style-name="P9" text:outline-level="2"><text:span text:style-name="T6">5. </text:span><text:a xlink:type="simple" xlink:href="http://www.bogactwowsi.pl/a/tom-1-art-1" text:style-name="Internet_20_link" text:visited-style-name="Visited_20_Internet_20_Link"><text:span text:style-name="T6">http://www.bogactwowsi.pl/a/tom-1-art-1</text:span></text:a><text:span text:style-name="T6"> „Różnorodność biologiczna wsi- zwierzęta pól uprawnych” s.45-55</text:span></text:h>
            </text:list-item>
          </text:list>
        </text:list-item>
      </text:list>
      <text:p text:style-name="P20"><text:s/>6. Strony internetowe Parków Narodowych:</text:p>
      <text:p text:style-name="P20">-https://tpn.gov.pl/</text:p>
      <text:p text:style-name="P20">-https://bgpn.gov.pl/</text:p>
      <text:p text:style-name="P20">-https://opn.gov.pl/</text:p>
      <text:p text:style-name="P20">-https://piepn.gov.pl/</text:p>
      <text:p text:style-name="P20">-https://mpn.gov.pl/</text:p>
      <text:p text:style-name="P20">-https://gpn.gov.pl/ </text:p>
      <text:p text:style-name="P15"><text:span text:style-name="T15">7. Film: </text:span><text:span text:style-name="T18">http://test.o-nauce.pl/wp-content/uploads/2019/filmy/bioroznorodnosc/1_Bioroznorodnosc_720p.mp4</text:span></text:p>
      <text:p text:style-name="P16"/>
      <text:p text:style-name="P10"/>
      <text:p text:style-name="P10"><text:span text:style-name="T4">ZASADY KONKURSU </text:span></text:p>
      <text:p text:style-name="P20">Konkurs skierowany jest do uczniów klas 5-8 szkoły podstawowej. </text:p>
      <text:p text:style-name="P20">Konkurs dla uczestników zostanie przeprowadzony w 2 etapach:</text:p>
      <text:p text:style-name="P20">I etap szkolny - zostanie przeprowadzony na terenie poszczególnych szkół biorących udział <text:line-break/>w konkursie. Podczas konkursu w danej szkole obowiązkowa jest obecność nauczyciela nadzorującego przebieg konkursu. <text:s/></text:p>
      <text:p text:style-name="P20">II etap powiatowy – FINAŁ odbędzie się na terenie Szkoły Podstawowej im. Jana Kowalczyka, ul. Pod Dębiną 45, 32-040 Rzeszotary</text:p>
      <text:p text:style-name="P4"/>
      <text:p text:style-name="P7"><text:span text:style-name="T17">Uczestnicy rozwiązują test online. Test utworzony zostanie w Google Forms. </text:span></text:p>
      <text:p text:style-name="P7"><text:span text:style-name="T17">W dniu konkursu w I etapie szkolnym do szkół biorących udział w konkursie Organizator konkursu na adres mailowy szkoły wysyła link z pytaniami konkursowymi. Link należy przekazać nauczycielowi odpowiedzialnemu za przeprowadzenie konkursu na terenie danej szkoły. Nauczyciel ten zapewnia stanowiska komputerowe dla uczestników konkursu i w dowolnej przeglądarce wkleja otrzymany link. </text:span></text:p>
      <text:p text:style-name="P20">Na każdym etapie uczestnicy będą rozwiązywali test składający się z 25 pytań. Czas trwania testu 40 minut. W teście znajdują się pytania jednokrotnego i wielokrotnego wyboru oraz pytania prawda/fałsz. </text:p>
      <text:p text:style-name="P6"/>
      <text:p text:style-name="P17"/>
      <text:p text:style-name="P17"/>
      <text:p text:style-name="P17"/>
      <text:p text:style-name="P10"><text:soft-page-break/><text:span text:style-name="T4">TERMINY</text:span></text:p>
      <text:p text:style-name="P10"><text:span text:style-name="T1">Zgłoszenia- </text:span><text:span text:style-name="T10">27.09.2024</text:span> roku zgłoszeń należy dokonać wysyłając formularz zgłoszeniowy na adres mailowy: <text:span text:style-name="T3">konkursastra24@gmail.com</text:span></text:p>
      <text:p text:style-name="P10"/>
      <text:p text:style-name="P12"><text:span text:style-name="T1">Etap szkolny</text:span> – <text:span text:style-name="T8">04.10.2024</text:span> roku na terenie danej szkoły. Link przesłany do danej szkoły będzie aktywny w godzinach. 10-11.00. Link aktywny jest przez 40 minut od rozpoczęcia testu. Do testu można przystąpić tylko jeden raz. </text:p>
      <text:p text:style-name="P10"/>
      <text:p text:style-name="P8"><text:span text:style-name="T16">Organizator prześle do szkół drogą mailową link, który należy wkleić do dowolnej przeglądarki. Tytuł linku KONKURS WIEDZY EKOLOGICZNEJ. Prosimy</text:span><text:span text:style-name="T12"> o podanie adresu e-mail nauczyciela odpowiedzialnego za przeprowadzenie testu w szkole</text:span><text:span text:style-name="T16">. Link do testu konkursowego zamieszczony zostanie również na stronie </text:span><text:span text:style-name="T11">internetowej Szkoły Podstawowej w Rzeszotarach w dniu konkursu w godzinach <text:s/>10-11.00.</text:span></text:p>
      <text:p text:style-name="P10"/>
      <text:p text:style-name="P19">Do etapu powiatowego przechodzi uczeń z każdej szkoły biorącej udział w konkursie, który na etapie szkolnym zdobył największą ilość punktów możliwych do zdobycia. W przypadku małej liczby uczniów biorących udział w konkursie, do etapu powiatowego może przejść uczeń z drugim najlepszym wynikiem. </text:p>
      <text:p text:style-name="P19"/>
      <text:p text:style-name="P10"/>
      <text:p text:style-name="P10">Etap Finałowy – <text:span text:style-name="T10">15.10.2024 (wtorek) godz. 9:30-11:30 </text:span>Szkoła Podstawowa w Rzeszotarach.</text:p>
      <text:p text:style-name="P5"/>
      <text:p text:style-name="P8"><text:span text:style-name="T17">Uczestnicy w pracowni komputerowej SP Rzeszotary rozwiązują test przygotowany <text:s text:c="30"/>w Google Forms.</text:span></text:p>
      <text:p text:style-name="P5"/>
      <text:p text:style-name="P3"><text:span text:style-name="T17">* </text:span><text:span text:style-name="T16">Organizator zastrzega sobie możliwość zmiany formy przeprowadzenia konkursu w klasycznej formie pisemnej w przypadku zaistniałych problemów technicznych lub w przypadku dogrywki między uczestnikami.</text:span><text:span text:style-name="T17"> </text:span></text:p>
      <text:p text:style-name="P10"/>
      <text:p text:style-name="P10">Dla najlepszych przewidziane są atrakcyjne nagrody rzeczowe.</text:p>
      <text:p text:style-name="P13"/>
      <text:p text:style-name="P13"/>
      <text:p text:style-name="P13"/>
      <text:p text:style-name="P10"/>
      <text:p text:style-name="P10"/>
      <text:p text:style-name="P10">SERDECZNIE ZAPRASZAMY UCZNIÓW DO UDZIAŁU W KONKURSIE!!!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><text:span text:style-name="T4">KARTA ZGŁOSZENIA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SZKOŁ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ADRES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NUMER TELEFONU SZKOŁY: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E-MAIL szkoły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IMIĘ I NAZWISKO NAUCZYCIELA Zgłaszającego <text:s text:c="2"/>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E-MAIL NAUCZYCIELA ZGŁASZAJĄCEGO – do przesłania linku konkursowego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4"><text:span text:style-name="T1">Przewidywana ilość uczestników etapu szkolnego</text:span></text:p>
          </table:table-cell>
          <table:table-cell table:style-name="Tabela1.A1" office:value-type="string">
            <text:p text:style-name="P2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-asian="SimSun" style:language-asian="zh" style:country-asian="C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color="#2f3847" fo:font-size="12pt" style:font-name-asian="Times New Roman1" style:font-size-asian="12pt"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meta:editing-cycles>6</meta:editing-cycles>
    <meta:creation-date>2024-09-15T20:24:00</meta:creation-date>
    <dc:date>2024-09-22T18:51:03.31</dc:date>
    <meta:editing-duration>PT52S</meta:editing-duration>
    <meta:generator>OpenOffice/4.1.3$Win32 OpenOffice.org_project/413m1$Build-9783</meta:generator>
    <meta:document-statistic meta:table-count="1" meta:image-count="0" meta:object-count="0" meta:page-count="4" meta:paragraph-count="68" meta:word-count="704" meta:character-count="5801"/>
    <meta:user-defined meta:name="AppVersion">12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