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51cm" fo:margin-right="0cm" fo:margin-top="0.423cm" fo:margin-bottom="0cm" fo:text-align="justify" style:justify-single-word="false" fo:text-indent="-0.751cm" style:auto-text-indent="false" fo:background-color="#ffffff">
        <style:background-image/>
      </style:paragraph-properties>
    </style:style>
    <style:style style:name="P2" style:family="paragraph" style:parent-style-name="List_20_Paragraph" style:list-style-name="WWNum1">
      <style:paragraph-properties fo:margin-left="0.751cm" fo:margin-right="0cm" fo:margin-top="0.423cm" fo:margin-bottom="0.353cm" fo:text-align="justify" style:justify-single-word="false" fo:text-indent="-0.751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65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0.951cm" fo:margin-right="0cm" fo:text-align="justify" style:justify-single-word="false" fo:text-indent="-0.95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951cm" fo:margin-right="0cm" fo:text-align="center" style:justify-single-word="false" fo:text-indent="-0.951cm" style:auto-text-indent="false"/>
    </style:style>
    <style:style style:name="P9" style:family="paragraph" style:parent-style-name="Standard">
      <style:paragraph-properties fo:margin-left="0.951cm" fo:margin-right="0cm" fo:text-align="end" style:justify-single-word="false" fo:text-indent="-0.951cm" style:auto-text-indent="false"/>
    </style:style>
    <style:style style:name="P10" style:family="paragraph" style:parent-style-name="Standard">
      <style:paragraph-properties fo:margin-left="0.951cm" fo:margin-right="0cm" fo:text-align="justify" style:justify-single-word="false" fo:text-indent="-0.9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lauzula </text:span><text:span text:style-name="T2">RODO w stosunku do uczestników Konkursu Ekologicznego w ramach projektu „Bioróżnorodność wokół nas 2024”</text:span></text:p>
      <text:p text:style-name="P4"/>
      <text:p text:style-name="P3">Informujemy:</text:p>
      <text:p text:style-name="Standard">Administratorem danych osobowych uczestnika konkursu w rozumieniu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lej „RODO”, jest jest Uczniowski Klub Sportowy „ASTRA”<text:span text:style-name="T2"> </text:span> z siedzibą ul. Pod Dębiną 45, 32 – 040 Rzeszotary (mail:uksastra@gmail.com).</text:p>
      <text:list xml:id="list1204909209983941565" text:style-name="WWNum1">
        <text:list-item>
          <text:p text:style-name="P1"><text:span text:style-name="T4">Dane osobowe uczestnika konkursu (imię nazwisko, szkoła) oraz wizerunek będą przetwarzane w celach związanych z realizacja i promocją zadania „Bioróżnorodność wokół nas 2024” <text:s/>w oparciu o art. 6 ust.1 lit. b) RODO, opublikowanie nazwiska uczestnika konkursu w wypadku otrzymania nagrody lub wyróżnienia w konkursie.</text:span></text:p>
        </text:list-item>
        <text:list-item>
          <text:p text:style-name="P2"><text:span text:style-name="T4">Pani/Pana/</text:span><text:span text:style-name="T5">Państwa dziecka </text:span><text:span text:style-name="T4">dane osobowe mogą być udostępniane odpowiednim odbiorcom, w szczególności podmiotom zewnętrznym zajmującym się obsługą informatyczną lub prawną administratora albo instytucjom uprawnionym do kontroli działalności administratora lub instytucjom uprawnionym do uzyskania danych osobowych na podstawie przepisów prawa. <text:s text:c="3"/></text:span></text:p>
        </text:list-item>
        <text:list-item>
          <text:p text:style-name="P2"><text:span text:style-name="T4">Dane osobowe uczestnika konkursu będą przechowywane przez obowiązkowy okres przechowywania dokumentacji zadania, ustalony z odrębnymi przepisami. </text:span></text:p>
        </text:list-item>
        <text:list-item>
          <text:p text:style-name="P2"><text:span text:style-name="T4">Przysługuje Panu/Pani prawo dostępu do dziecka danych osobowych, ich sprostowania, usunięcia lub ograniczenia przetwarzania a także prawo sprzeciwu, zażądania zaprzestania <text:s/>przetwarzania i prawo przenoszenia danych – w przypadkach i na zasadach określonych w przepisach RODO.</text:span></text:p>
        </text:list-item>
        <text:list-item>
          <text:p text:style-name="P2"><text:span text:style-name="T4">Przysługuje Pani/Panu prawo do wniesienia skargi do Prezesa Urzędu Ochrony Danych Osobowych</text:span><text:bookmark text:name="_GoBack"/><text:span text:style-name="T4"> z siedzibą w Warszawie przy ul. Stawki 2, 00-193 Warszawa.</text:span></text:p>
        </text:list-item>
        <text:list-item>
          <text:p text:style-name="P2"><text:span text:style-name="T4">Podanie danych osobowych jest warunkiem niezbędnym do udziału w konkursie ekologicznym w ramach zadania „Bioróżnorodność wokół nas 2024”. W przypadku nie wyrażenia zgody udział w konkursie nie będzie możliwy. </text:span></text:p>
        </text:list-item>
        <text:list-item>
          <text:p text:style-name="P2"><text:span text:style-name="T4">Pani/Pana/</text:span><text:span text:style-name="T5">Państwa dziecka</text:span><text:span text:style-name="T4"> osobowe nie będą podlegać zautomatyzowanemu podejmowaniu decyzji lub profilowaniu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1">Zgoda do klauzuli dla osób niepełnoletnich</text:span></text:p>
      <text:p text:style-name="P5">Wyrażam zgodę na przetwarzanie danych osobowych mojego dziecka…………………… osoby niepełnoletniej, której jestem prawnym opiekunem i innych danych zawartych w zgłoszeniu do udziału w konkursie Ekologicznym w ramach zadania <text:span text:style-name="T3">projektu „Bioróżnorodność wokół nas 2024</text:span><text:span text:style-name="T2">”</text:span></text:p>
      <text:p text:style-name="P9"/>
      <text:p text:style-name="P9">…………………………………………..</text:p>
      <text:p text:style-name="P10"><text:span text:style-name="T6"><text:s text:c="171"/>Data, miejscowość <text:s/>i 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f3847" fo:font-size="12pt" style:font-name-asian="Times New Roman1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meta:editing-cycles>2</meta:editing-cycles>
    <meta:creation-date>2024-09-17T15:54:00</meta:creation-date>
    <dc:date>2024-09-22T18:50:22.36</dc:date>
    <meta:editing-duration>PT4S</meta:editing-duration>
    <meta:generator>OpenOffice/4.1.3$Win32 OpenOffice.org_project/413m1$Build-9783</meta:generator>
    <meta:document-statistic meta:table-count="0" meta:image-count="0" meta:object-count="0" meta:page-count="2" meta:paragraph-count="14" meta:word-count="330" meta:character-count="2704"/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